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2.49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0ba0dc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3873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8731" style:font-weight-asian="normal" style:font-weight-complex="normal"/>
    </style:style>
    <style:style style:name="T3" style:family="text">
      <style:text-properties fo:font-weight="normal" officeooo:rsid="000b2a94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09968c" style:font-weight-asian="normal" style:font-name-complex="Arial" style:font-weight-complex="normal"/>
    </style:style>
    <style:style style:name="T6" style:family="text">
      <style:text-properties fo:font-weight="normal" officeooo:rsid="00038731" style:font-weight-asian="normal" style:font-name-complex="Arial" style:font-weight-complex="normal"/>
    </style:style>
    <style:style style:name="T7" style:family="text">
      <style:text-properties officeooo:rsid="0003063b"/>
    </style:style>
    <style:style style:name="T8" style:family="text">
      <style:text-properties officeooo:rsid="00038731"/>
    </style:style>
    <style:style style:name="T9" style:family="text">
      <style:text-properties officeooo:rsid="001eeae7"/>
    </style:style>
    <style:style style:name="T10" style:family="text">
      <style:text-properties officeooo:rsid="001f8b7b"/>
    </style:style>
    <style:style style:name="T11" style:family="text">
      <style:text-properties officeooo:rsid="0008f237"/>
    </style:style>
    <style:style style:name="T12" style:family="text">
      <style:text-properties officeooo:rsid="0009968c"/>
    </style:style>
    <style:style style:name="T13" style:family="text">
      <style:text-properties officeooo:rsid="000b2a94"/>
    </style:style>
    <style:style style:name="T14" style:family="text">
      <style:text-properties officeooo:rsid="000ba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1.843</text:span>/201<text:span text:style-name="T13">8</text:span></text:p>
      <text:p text:style-name="P14"><text:span text:style-name="T8">R</text:span>evitalização <text:span text:style-name="T12">e limpeza na</text:span> <text:span text:style-name="T8">praça localizada na Rua Ícaro, no Bairro Canudos.</text:span></text:p>
      <text:p text:style-name="P18"><text:span text:style-name="T9">Solicita-se</text:span>, após os trâmites regimentais, <text:span text:style-name="T9">que seja enviada</text:span> cópia da presente proposição ao <text:span text:style-name="T10">Poder Executivo</text:span>, para que <text:span text:style-name="T10">realize as seguintes providências</text:span>:</text:p>
      <text:p text:style-name="P7"/>
      <text:p text:style-name="P17"><text:span text:style-name="T6">R</text:span><text:span text:style-name="T4">evitalização </text:span><text:span text:style-name="T5">e limpeza na</text:span><text:span text:style-name="T4"> </text:span><text:span text:style-name="T6">praça localizada na Rua Ícaro, no Bairro Canudos. </text:span>Esta é uma solicitação da comunidade, tendo em vista <text:span text:style-name="T11">que é um local onde</text:span> os moradores buscam um espaço para lazer, <text:span text:style-name="T5">campo de areia</text:span><text:span text:style-name="T7">, hoje encontra-se em mau estado de conservação. </text:span></text:p>
      <text:p text:style-name="P15"><text:span text:style-name="T1">Novo Hamburgo, </text:span><text:span text:style-name="T3">20</text:span><text:span text:style-name="T1"> de</text:span><text:span text:style-name="T2"> </text:span><text:span text:style-name="T3">abril</text:span> <text:span text:style-name="T1">de 201</text:span><text:span text:style-name="T3">8</text:span><text:span text:style-name="T1">.</text:span></text:p>
      <text:p text:style-name="P16"><text:span text:style-name="T1"/></text:p>
      <text:p text:style-name="P8"/>
      <text:p text:style-name="P9">Vereador <text:span text:style-name="T11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