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585775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07178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69f8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officeooo:rsid="002436f0"/>
    </style:style>
    <style:style style:name="T5" style:family="text">
      <style:text-properties officeooo:rsid="00262b89"/>
    </style:style>
    <style:style style:name="T6" style:family="text">
      <style:text-properties officeooo:rsid="005c0fe3"/>
    </style:style>
    <style:style style:name="T7" style:family="text">
      <style:text-properties officeooo:rsid="005fc51a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51eb5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5c0fe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63d18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63d186"/>
    </style:style>
    <style:style style:name="T12" style:family="text">
      <style:text-properties officeooo:rsid="00669f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<text:span text:style-name="T7">º 1.844</text:span>/201<text:span text:style-name="T4">8</text:span></text:p>
      <text:p text:style-name="P9">Operação tapa-buracos na <text:span text:style-name="T6">Rua</text:span> <text:span text:style-name="T11">Rio Guaíba, na esquina com as Ruas Carlos Müller e Rio Paraná, no Bairro Liberdade.</text:span></text:p>
      <text:p text:style-name="P10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8">Operação tapa-buracos na </text:span><text:span text:style-name="T9">Rua</text:span><text:span text:style-name="T8"> </text:span><text:span text:style-name="T10">Rio Guaíba, na esquina com as Ruas Carlos Müller e Rio Paraná, no Bairro Liberdade.</text:span></text:p>
      <text:p text:style-name="P11">Novo Hamburgo, <text:span text:style-name="T11">20 de abril de 2018.</text:span></text:p>
      <text:p text:style-name="P13"/>
      <text:p text:style-name="P8"/>
      <text:p text:style-name="P8">Vereador<text:span text:style-name="T3"> 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5">R</text:span>edação conforme original d<text:span text:style-name="T12">o</text:span> autor.</text:p>
      <text:p text:style-name="P7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6T19:06:05.080278154</meta:print-date>
    <meta:document-statistic meta:table-count="0" meta:image-count="1" meta:object-count="0" meta:page-count="1" meta:paragraph-count="14" meta:word-count="149" meta:character-count="902" meta:non-whitespace-character-count="7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