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717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24e0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29113c1"/>
    </style:style>
    <style:style style:name="T5" style:family="text">
      <style:text-properties officeooo:rsid="002436f0"/>
    </style:style>
    <style:style style:name="T6" style:family="text">
      <style:text-properties officeooo:rsid="00262b89"/>
    </style:style>
    <style:style style:name="T7" style:family="text">
      <style:text-properties officeooo:rsid="005c0fe3"/>
    </style:style>
    <style:style style:name="T8" style:family="text">
      <style:text-properties officeooo:rsid="005fc51a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c0fe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624e0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624e0f"/>
    </style:style>
    <style:style style:name="T13" style:family="text">
      <style:text-properties officeooo:rsid="006506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8">º 1.847/</text:span>201<text:span text:style-name="T5">8</text:span></text:p>
      <text:p text:style-name="P9">Operação tapa-buracos na <text:span text:style-name="T7">Rua</text:span> <text:span text:style-name="T12">Cinco de Abril, em frente ao nº 548, no Bairro Centro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9">Operação tapa-buracos na </text:span><text:span text:style-name="T10">Rua</text:span><text:span text:style-name="T9"> </text:span><text:span text:style-name="T11">Cinco de Abril, em frente ao nº 548, no Bairro Centro.</text:span></text:p>
      <text:p text:style-name="P11">Novo Hamburgo, <text:span text:style-name="T12">20 de abril de 2018.</text:span></text:p>
      <text:p text:style-name="P8"/>
      <text:p text:style-name="P8">Vereador<text:span text:style-name="T3">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6">R</text:span>edação conforme original d<text:span text:style-name="T13">o</text:span> autor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6T19:06:05.080278154</meta:print-date>
    <meta:document-statistic meta:table-count="0" meta:image-count="1" meta:object-count="0" meta:page-count="1" meta:paragraph-count="14" meta:word-count="141" meta:character-count="844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