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50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277f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aeb92" officeooo:paragraph-rsid="002ae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277f2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a6f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c1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a6fb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aeb9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4ad954"/>
    </style:style>
    <style:style style:name="T11" style:family="text">
      <style:text-properties officeooo:rsid="002a3742"/>
    </style:style>
    <style:style style:name="T12" style:family="text">
      <style:text-properties officeooo:rsid="002a6fbc"/>
    </style:style>
    <style:style style:name="T13" style:family="text">
      <style:text-properties officeooo:rsid="002aeb92"/>
    </style:style>
    <style:style style:name="T14" style:family="text">
      <style:text-properties officeooo:rsid="002c1e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439</text:span><text:span text:style-name="T4">/201</text:span><text:span text:style-name="T2">8</text:span></text:p>
      <text:p text:style-name="P21"><text:span text:style-name="T11">I</text:span>nformações <text:span text:style-name="T12">sobre estagiários.</text:span></text:p>
      <text:p text:style-name="P16"><text:span text:style-name="T6">R</text:span><text:span text:style-name="T5">equer-</text:span><text:span text:style-name="T6">se</text:span><text:span text:style-name="T5">, após os trâmites regimentais, </text:span><text:span text:style-name="T7">que </text:span><text:span text:style-name="T8">a Mesa Diretora</text:span><text:span text:style-name="T7"> informe:</text:span></text:p>
      <text:p text:style-name="P16"/>
      <text:p text:style-name="P18"><text:span text:style-name="T5">1) </text:span><text:span text:style-name="T9">O nome dos estagiários de nível médio e superior, lotados na Câmara de Vereadores a partir de fevereiro de 2018;</text:span></text:p>
      <text:p text:style-name="P18"><text:span text:style-name="T9"/></text:p>
      <text:p text:style-name="P19">2) Qual setor que cada estagiário está trabalhando;</text:p>
      <text:p text:style-name="P19"/>
      <text:p text:style-name="P19">3) Cópia do contrato da regulamentação dos mesmo.</text:p>
      <text:p text:style-name="P17"/>
      <text:p text:style-name="P14">Novo Hamburgo, <text:span text:style-name="T13">20 de abril de 2018</text:span>.</text:p>
      <text:p text:style-name="P10"/>
      <text:p text:style-name="P15">Vereador <text:span text:style-name="T13">Raul <text:s/>Cassel</text:span></text:p>
      <text:p text:style-name="P9"/>
      <text:p text:style-name="P9"/>
      <text:p text:style-name="P7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0">R</text:span>edação conforme original do autor.</text:p>
      <text:p text:style-name="P13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8" meta:character-count="827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