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450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9c16" officeooo:paragraph-rsid="001411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e56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1145"/>
    </style:style>
    <style:style style:name="T4" style:family="text">
      <style:text-properties officeooo:rsid="0049666f"/>
    </style:style>
    <style:style style:name="T5" style:family="text">
      <style:text-properties officeooo:rsid="001aa47e"/>
    </style:style>
    <style:style style:name="T6" style:family="text">
      <style:text-properties officeooo:rsid="00230b43"/>
    </style:style>
    <style:style style:name="T7" style:family="text">
      <style:text-properties officeooo:rsid="002f70b5"/>
    </style:style>
    <style:style style:name="T8" style:family="text">
      <style:text-properties officeooo:rsid="0035cbf9"/>
    </style:style>
    <style:style style:name="T9" style:family="text">
      <style:text-properties officeooo:rsid="003b45df"/>
    </style:style>
    <style:style style:name="T10" style:family="text">
      <style:text-properties officeooo:rsid="003cad63"/>
    </style:style>
    <style:style style:name="T11" style:family="text">
      <style:text-properties officeooo:rsid="003d3508"/>
    </style:style>
    <style:style style:name="T12" style:family="text">
      <style:text-properties officeooo:rsid="003e5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848</text:span>/201<text:span text:style-name="T3">8</text:span></text:p>
      <text:p text:style-name="P12"><text:span text:style-name="T12">Remoção de um tronco de árvore na Rua Santa Bárbara, na esquina com a Rua Fernando Vinck, nº 46, </text:span><text:s/>no <text:span text:style-name="T10">Bairro Vila Nov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Remoção de um tronco de árvore na Rua Santa Bárbara, na esquina com a Rua Fernando Vinck, nº 46, <text:s/>no Bairro Vila Nova</text:span>. No local existe<text:span text:style-name="T6"> um tronco</text:span> árvore que <text:span text:style-name="T8">tem dificultado os pedestres de andar pela calçada</text:span>, podendo causar acidentes aos transeuntes.</text:p>
      <text:p text:style-name="P8">Novo Hamburgo, <text:span text:style-name="T9">20 de abril </text:span>de 201<text:span text:style-name="T3">8</text:span>.</text:p>
      <text:p text:style-name="P8"/>
      <text:p text:style-name="P9">Vereador <text:span text:style-name="T5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4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7" meta:character-count="104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08T10:14:56.880993772"/>
  </office:meta>
</office:document-meta>
</file>