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e079e" officeooo:paragraph-rsid="0020455a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cfd4e" officeooo:paragraph-rsid="0020455a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2375e8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0cfd4e" officeooo:paragraph-rsid="0022006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0cfd4e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0cfd4e" style:font-size-asian="12pt" style:font-size-complex="12pt"/>
    </style:style>
    <style:style style:name="P12" style:family="paragraph" style:parent-style-name="Standard" style:master-page-name="">
      <style:paragraph-properties fo:margin-left="1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margin-left="1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2375e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1ed44" style:font-weight-asian="normal" style:font-weight-complex="normal"/>
    </style:style>
    <style:style style:name="T5" style:family="text">
      <style:text-properties fo:font-weight="normal" officeooo:rsid="0022006e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0455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1ed4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33b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244f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d6e1" style:font-size-asian="12pt" style:font-weight-asian="normal" style:font-size-complex="12pt" style:font-weight-complex="normal"/>
    </style:style>
    <style:style style:name="T14" style:family="text">
      <style:text-properties officeooo:rsid="0001fa01"/>
    </style:style>
    <style:style style:name="T15" style:family="text">
      <style:text-properties officeooo:rsid="002375e8"/>
    </style:style>
    <style:style style:name="T16" style:family="text">
      <style:text-properties officeooo:rsid="004c95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5">1.850</text:span>/<text:span text:style-name="T6">2018</text:span></text:p>
      <text:p text:style-name="P7"><text:span text:style-name="T14">Conserto, com urgência, de infiltração no passeio público na rua Ícaro, nº 1903, no Bairro Canudos</text:span>. </text:p>
      <text:p text:style-name="P9">Solicita-se, após os trâmites regimentais, que seja enviada cópia da presente proposição ao Poder Executivo, para que realize as seguintes providências:</text:p>
      <text:p text:style-name="P6"/>
      <text:p text:style-name="P8"><text:span text:style-name="T9">Conserto, com urgência, de infiltração no passeio público na rua Ícaro, nº 1903, no Bairro Canudos</text:span><text:span text:style-name="T7">.</text:span><text:span text:style-name="T9"> </text:span><text:span text:style-name="T12">Os moradores relatam </text:span><text:span text:style-name="T10">uma</text:span><text:span text:style-name="T12"> infiltraç</text:span><text:span text:style-name="T10">ão</text:span><text:span text:style-name="T12"> no passeio, no endereço citado, </text:span><text:span text:style-name="T8">que abri</text:span><text:span text:style-name="T10">u um </text:span><text:span text:style-name="T11">enorme </text:span><text:span text:style-name="T12">buraco</text:span><text:span text:style-name="T8">, </text:span><text:span text:style-name="T10">já a algum tempo, o que </text:span><text:span text:style-name="T13">está </text:span><text:span text:style-name="T12">coloca</text:span><text:span text:style-name="T13">ndo</text:span><text:span text:style-name="T12"> em risco </text:span><text:span text:style-name="T8">a integridade física dos transeuntes, </text:span><text:span text:style-name="T11">já que a calçada está todo oca por baixo e o risco de acidentes é eminente</text:span><text:span text:style-name="T12">. <text:s/></text:span><text:span text:style-name="T11">Motivo pelo qual solicitamos a urgência no atendimento a esta demanda.</text:span></text:p>
      <text:p text:style-name="P10"><text:span text:style-name="T3">N</text:span><text:span text:style-name="T1">ovo Hamburgo, </text:span><text:span text:style-name="T4">20</text:span><text:span text:style-name="T2"> de </text:span><text:span text:style-name="T5">abril</text:span><text:span text:style-name="T2"> </text:span><text:span text:style-name="T1">de 201</text:span><text:span text:style-name="T5">8</text:span><text:span text:style-name="T1">.</text:span></text:p>
      <text:p text:style-name="P11"><text:span text:style-name="T1"/></text:p>
      <text:p text:style-name="P12">Vereador <text:span text:style-name="T6">Nor Boeno</text:span></text:p>
      <text:p text:style-name="P13"/>
      <text:p text:style-name="P13"/>
      <text:p text:style-name="P13"/>
      <text:p text:style-name="P13"/>
      <text:p text:style-name="P14"/>
      <text:p text:style-name="P14">Obs.: <text:span text:style-name="T16">R</text:span>edação conforme original do autor.</text:p>
      <text:p text:style-name="P14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20T11:29:46.002382501</dc:date>
    <meta:printed-by>Adriana Sachser</meta:printed-by>
    <meta:print-date>2014-10-27T13:53:20</meta:print-date>
    <dc:language>pt-BR</dc:language>
    <meta:editing-cycles>122</meta:editing-cycles>
    <meta:editing-duration>PT9H49M58S</meta:editing-duration>
    <dc:creator>Amanda Antoni</dc:creator>
    <meta:document-statistic meta:table-count="0" meta:image-count="1" meta:object-count="0" meta:page-count="1" meta:paragraph-count="14" meta:word-count="200" meta:character-count="1204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