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76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eb07a" officeooo:paragraph-rsid="000c42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2a20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632e"/>
    </style:style>
    <style:style style:name="T4" style:family="text">
      <style:text-properties officeooo:rsid="0022ddab"/>
    </style:style>
    <style:style style:name="T5" style:family="text">
      <style:text-properties officeooo:rsid="00269c35"/>
    </style:style>
    <style:style style:name="T6" style:family="text">
      <style:text-properties officeooo:rsid="00272311"/>
    </style:style>
    <style:style style:name="T7" style:family="text">
      <style:text-properties officeooo:rsid="002a2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851</text:span>/201<text:span text:style-name="T4">8</text:span></text:p>
      <text:p text:style-name="P13"><text:span text:style-name="T4">Desassoreamento e l</text:span>impeza do <text:span text:style-name="T6">A</text:span>rroio <text:span text:style-name="T6">Pampa, localizado na Avenida Alcântara, próximo ao nº 4986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Desassoreamento e limpeza do Arroio Pampa, localizado na Avenida Alcântara, próximo ao nº 4986, no Bairro Canudos. O</text:span> canal encontra-se obstruído por lixo, entulho<text:span text:style-name="T7">s</text:span>, detritos e galhos de árvores, <text:span text:style-name="T6">causando alagamentos a cada temporal que atinge o local.</text:span></text:p>
      <text:p text:style-name="P10">Novo Hamburgo, <text:span text:style-name="T6">20 de abril de 2018</text:span>.</text:p>
      <text:p text:style-name="P12"/>
      <text:p text:style-name="P12"><text:s text:c="85"/><text:tab/>Vereador <text:span text:style-name="T4">Enfermeiro Vilma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20T12:08:08.978359193</dc:date>
    <meta:printed-by>Juliane Ribas</meta:printed-by>
    <meta:print-date>2017-10-27T14:57:12.835507124</meta:print-date>
    <dc:language>pt-BR</dc:language>
    <meta:editing-cycles>107</meta:editing-cycles>
    <meta:editing-duration>PT6H20M48S</meta:editing-duration>
    <dc:creator>Amanda Antoni</dc:creator>
    <meta:document-statistic meta:table-count="0" meta:image-count="1" meta:object-count="0" meta:page-count="1" meta:paragraph-count="14" meta:word-count="167" meta:character-count="1135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