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52b71" officeooo:paragraph-rsid="002e37a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252b71" officeooo:paragraph-rsid="0025a05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a051"/>
    </style:style>
    <style:style style:name="T4" style:family="text">
      <style:text-properties officeooo:rsid="00286f41"/>
    </style:style>
    <style:style style:name="T5" style:family="text">
      <style:text-properties officeooo:rsid="0029fa2b"/>
    </style:style>
    <style:style style:name="T6" style:family="text">
      <style:text-properties officeooo:rsid="002ad1d0"/>
    </style:style>
    <style:style style:name="T7" style:family="text">
      <style:text-properties officeooo:rsid="002c9ced"/>
    </style:style>
    <style:style style:name="T8" style:family="text">
      <style:text-properties officeooo:rsid="002e37ac"/>
    </style:style>
    <style:style style:name="T9" style:family="text">
      <style:text-properties officeooo:rsid="002fa9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1.852</text:span>/201<text:span text:style-name="T7">8</text:span></text:p>
      <text:p text:style-name="P12">Reparos nos canos de esgoto na Rua <text:span text:style-name="T8">Bruno Werner Storck</text:span>, n<text:span text:style-name="T4">º</text:span> <text:span text:style-name="T8">1707</text:span>, no Bairro Canudos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Reparos nos canos de esgoto na Rua <text:span text:style-name="T8">Bruno Werner Storck</text:span>, n<text:span text:style-name="T4">º</text:span> <text:span text:style-name="T8">1707</text:span>, no Bairro Canudos. <text:span text:style-name="T5">Os canos</text:span> est<text:span text:style-name="T3">ão</text:span> <text:span text:style-name="T8">quebrados</text:span>, <text:span text:style-name="T3">causando transtornos aos moradores, pois o esgoto está escorrendo pela via, causando mau cheiro.</text:span></text:p>
      <text:p text:style-name="P7">Novo Hambu<text:span text:style-name="T3">rgo, 20 de abril</text:span> de 201<text:span text:style-name="T3">8</text:span>.</text:p>
      <text:p text:style-name="P7"/>
      <text:p text:style-name="P8">Vereador <text:span text:style-name="T8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9" meta:character-count="968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