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a1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14a15c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rsid="000922bc" officeooo:paragraph-rsid="000922bc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3c8c1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13c8c1" style:font-size-asian="12pt" style:font-size-complex="12pt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14a15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ff56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99cm"/>
        </style:tab-stops>
      </style:paragraph-properties>
      <style:text-properties style:font-name="Nimbus Roman No9 L" fo:font-size="12pt" fo:font-weight="bold" style:font-size-asian="12pt" style:font-weight-asian="bold" style:font-size-complex="12pt"/>
    </style:style>
    <style:style style:name="P25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14a15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0a2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0ff5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4a1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991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b41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4a15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fo:language="pt" fo:country="BR" fo:font-weight="normal" officeooo:rsid="000ff56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fo:language="pt" fo:country="BR" fo:font-weight="normal" officeooo:rsid="000922b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fo:language="pt" fo:country="BR" fo:font-weight="normal" officeooo:rsid="0010a2e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style="normal" fo:font-weight="normal" officeooo:rsid="0014a15c" style:font-style-asian="normal" style:font-weight-asian="normal" style:font-style-complex="normal" style:font-weight-complex="normal"/>
    </style:style>
    <style:style style:name="T17" style:family="text">
      <style:text-properties officeooo:rsid="00071146"/>
    </style:style>
    <style:style style:name="T18" style:family="text">
      <style:text-properties officeooo:rsid="000f7765"/>
    </style:style>
    <style:style style:name="T19" style:family="text">
      <style:text-properties officeooo:rsid="0014a15c"/>
    </style:style>
    <style:style style:name="T20" style:family="text">
      <style:text-properties officeooo:rsid="00180e47"/>
    </style:style>
    <style:style style:name="T21" style:family="text">
      <style:text-properties officeooo:rsid="001991f1"/>
    </style:style>
    <style:style style:name="T22" style:family="text">
      <style:text-properties officeooo:rsid="001cd4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21">442</text:span>/201<text:span text:style-name="T19">8</text:span></text:p>
      <text:p text:style-name="P16"/>
      <text:p text:style-name="P24"/>
      <text:p text:style-name="P16"/>
      <text:p text:style-name="P25"><text:span text:style-name="T3">V</text:span><text:span text:style-name="T2">oto de </text:span><text:span text:style-name="T3">C</text:span><text:span text:style-name="T2">ongratulações <text:s/></text:span><text:span text:style-name="T7">ao Movimento Tradicionalista Gaúcho, </text:span><text:span text:style-name="T8">à</text:span><text:span text:style-name="T7"> 30ª Região Tradicionalista e </text:span><text:span text:style-name="T8">à</text:span><text:span text:style-name="T7"> Sociedade Gaúcha de Lomba Grande, pela realização do <text:s/>30º <text:s/>Entrevero Cultural de Peões do Rio Grande do Sul.</text:span></text:p>
      <text:p text:style-name="P10"/>
      <text:p text:style-name="P9"/>
      <text:p text:style-name="P9"/>
      <text:p text:style-name="P8"/>
      <text:p text:style-name="P12"><text:span text:style-name="T2">Considerando que </text:span><text:span text:style-name="T7">entre ao dias 12 e 14 de abril de 2018 o Movimento Tradicionalista Gaúcho, </text:span><text:span text:style-name="T9">a</text:span><text:span text:style-name="T7"> 30ª Região Tradicionalista e a Sociedade Gaúcha de Lomba Grande, realizaram o <text:s/>30º <text:s/>Entrevero Cultural de Peões do Rio Grande do Sul, no parque da Sociedade Gaúcha de Lomba Grande.</text:span></text:p>
      <text:p text:style-name="P11"/>
      <text:p text:style-name="P11">Considerando que <text:span text:style-name="T19">o evento é uma oportunidade da comunidade conhecer o Movimento Tradicionalista, com uma bela demonstração do que são as raízes do nosso povo através das atividades realizadas.</text:span></text:p>
      <text:p text:style-name="P11"/>
      <text:p text:style-name="P13"><text:span text:style-name="T10">Considerando </text:span><text:span text:style-name="T11">que o evento vai além da cultura tradicionalista, ele movimenta a cidade em vários aspectos, como econômico e o turístico, pelo fato de ter participantes de todo o estado.</text:span></text:p>
      <text:p text:style-name="P18">Considerando, enfim, <text:span text:style-name="T16">a importância do evento que vem até a nossa cidade e explicitamente renova a importância cultural dos costumes tradicionalistas.</text:span></text:p>
      <text:p text:style-name="P19"><text:span text:style-name="T13">Desta forma, requer-se que s</text:span><text:span text:style-name="T12">eja consignado em Ata Voto de Congratulações </text:span><text:span text:style-name="T14">a</text:span><text:span text:style-name="T15">o </text:span><text:span text:style-name="T7">Movimento Tradicionalista Gaúcho, a 30ª Região Tradicionalista e a Sociedade Gaúcha de Lomba Grande</text:span><text:span text:style-name="T15">,</text:span><text:span text:style-name="T2"> </text:span><text:span text:style-name="T6">e </text:span><text:span text:style-name="T5">s</text:span><text:span text:style-name="T2">eja oficiado </text:span><text:span text:style-name="T9">ao</text:span><text:span text:style-name="T2"> homenagead</text:span><text:span text:style-name="T4">o</text:span><text:span text:style-name="T2">, com as congratulações em nome desta Casa Legislativa.</text:span></text:p>
      <text:list xml:id="list454743245637232782" text:style-name="L1">
        <text:list-header>
          <text:p text:style-name="P22"><text:s text:c="28"/></text:p>
          <text:p text:style-name="P22"><text:s text:c="29"/>Novo Hamburgo, <text:span text:style-name="T20">20</text:span> de <text:span text:style-name="T18">abril</text:span> de 201<text:span text:style-name="T19">8</text:span>.</text:p>
          <text:p text:style-name="P22"/>
          <text:p text:style-name="P21"/>
        </text:list-header>
      </text:list>
      <text:p text:style-name="P14">Vereador <text:span text:style-name="T17">Enio Brizola</text:span></text:p>
      <text:p text:style-name="P15"/>
      <text:p text:style-name="P15"/>
      <text:p text:style-name="P15"/>
      <text:p text:style-name="P15"/>
      <text:p text:style-name="P7"/>
      <text:p text:style-name="P7">Obs.: Redação conforme original do autor.</text:p>
      <text:p text:style-name="P7">/<text:span text:style-name="T22">RR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10T08:40:14.46826599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85" meta:character-count="1833" meta:non-whitespace-character-count="15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