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28a3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0687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2f4a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06fa" officeooo:paragraph-rsid="003106fa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f4a8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22f4a8" style:language-asian="pt" style:country-asian="BR" style:font-weight-asian="normal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67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bae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c5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language-complex="pt" style:country-complex="BR"/>
    </style:style>
    <style:style style:name="T16" style:family="text">
      <style:text-properties style:use-window-font-color="true" officeooo:rsid="0022f4a8" style:language-complex="pt" style:country-complex="BR"/>
    </style:style>
    <style:style style:name="T17" style:family="text">
      <style:text-properties style:use-window-font-color="true" officeooo:rsid="002bae72" style:language-complex="pt" style:country-complex="BR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2f4a8" style:font-style-asian="normal" style:font-weight-asian="normal" style:font-style-complex="normal" style:font-weight-complex="normal"/>
    </style:style>
    <style:style style:name="T20" style:family="text">
      <style:text-properties officeooo:rsid="00071146"/>
    </style:style>
    <style:style style:name="T21" style:family="text">
      <style:text-properties officeooo:rsid="0028a36b"/>
    </style:style>
    <style:style style:name="T22" style:family="text">
      <style:text-properties officeooo:rsid="0029d3a0"/>
    </style:style>
    <style:style style:name="T23" style:family="text">
      <style:text-properties officeooo:rsid="002bae72"/>
    </style:style>
    <style:style style:name="T24" style:family="text">
      <style:text-properties officeooo:rsid="002c550f"/>
    </style:style>
    <style:style style:name="T25" style:family="text">
      <style:text-properties officeooo:rsid="002ddfbb"/>
    </style:style>
    <style:style style:name="T26" style:family="text">
      <style:text-properties officeooo:rsid="003106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6">443</text:span>/201<text:span text:style-name="T24">8</text:span></text:p>
      <text:p text:style-name="P11"/>
      <text:p text:style-name="P11"/>
      <text:p text:style-name="P11"/>
      <text:p text:style-name="P19"><text:span text:style-name="T6">V</text:span><text:span text:style-name="T5">oto de </text:span><text:span text:style-name="T6">C</text:span><text:span text:style-name="T5">ongratulações à </text:span><text:span text:style-name="T11">USF Irovan Goudinho Couto</text:span><text:span text:style-name="T5"> pela passagem do seu </text:span><text:span text:style-name="T14">7</text:span><text:span text:style-name="T5">º aniversário.</text:span></text:p>
      <text:p text:style-name="P26"/>
      <text:p text:style-name="P26"/>
      <text:p text:style-name="P17"/>
      <text:p text:style-name="P20"><text:span text:style-name="T5">Considerando que a </text:span><text:span text:style-name="T11">Unidade de Saúde da Família</text:span><text:span text:style-name="T8"> </text:span><text:span text:style-name="T11">Irovan Goudinho Couto, </text:span><text:span text:style-name="T12">do Bairro Boa Saúde</text:span><text:span text:style-name="T5">, </text:span><text:span text:style-name="T11">celebra </text:span><text:span text:style-name="T5">no dia </text:span><text:span text:style-name="T11">30</text:span><text:span text:style-name="T5"> de </text:span><text:span text:style-name="T10">abril</text:span><text:span text:style-name="T5">, seu </text:span><text:span text:style-name="T14">7</text:span><text:span text:style-name="T7">º</text:span><text:span text:style-name="T5"> </text:span><text:span text:style-name="T7">aniversário.</text:span></text:p>
      <text:p text:style-name="P22"/>
      <text:p text:style-name="P21"><text:span text:style-name="T9">E</text:span><text:span text:style-name="T5">videnciando </text:span><text:span text:style-name="T11">as est</text:span><text:span text:style-name="T2">ratégias de Saúde da Família e Agentes Comunitários de Saúde como caminhos possíveis no processo da reorganização da atenção básica em saúde, com a certeza de que as mesmas já constituem uma realidade concreta no contexto da mudança do modelo assistencial no qual está empenhado o país. </text:span></text:p>
      <text:p text:style-name="P12"><text:span text:style-name="T3">Evidenciando o trabalho da </text:span><text:span text:style-name="T4">coordenação</text:span><text:span text:style-name="T3">, prof</text:span><text:span text:style-name="T4">issionais</text:span><text:span text:style-name="T3"> e colaboradores, que <text:s/>dedicam-se à tarefa de </text:span><text:span text:style-name="T4">cuidar da comunidade.</text:span></text:p>
      <text:p text:style-name="P13">Considerando, enfim, <text:span text:style-name="T20">que</text:span><text:span text:style-name="T5"> acompanh</text:span><text:span text:style-name="T13">amos</text:span><text:span text:style-name="T5"> seu crescimento, </text:span>trabalhando em<text:span text:style-name="T18"> prol da construção de um </text:span><text:span text:style-name="T19">atendimento de saúde público de excelência </text:span><text:span text:style-name="T18">para todos, repartindo conhecimentos, vivências e experiências.</text:span></text:p>
      <text:p text:style-name="P16"/>
      <text:p text:style-name="P18">Desta <text:span text:style-name="T23">f</text:span>orma, requer-se que seja consignado em Ata Voto de Congratulações <text:span text:style-name="T21">à </text:span><text:span text:style-name="T16">USF Irovan Goudinho Couto</text:span><text:span text:style-name="T15">, e seja oficiado </text:span><text:span text:style-name="T17">à</text:span><text:span text:style-name="T15"> homenagead</text:span><text:span text:style-name="T17">a</text:span><text:span text:style-name="T15">, com as congratulações em nome desta Casa Legislativa.</text:span></text:p>
      <text:p text:style-name="P10"/>
      <text:list xml:id="list6918525758689243992" text:style-name="L1">
        <text:list-header>
          <text:p text:style-name="P24"><text:s text:c="28"/>Novo Hamburgo, <text:span text:style-name="T24">20 </text:span>de <text:span text:style-name="T22">abril</text:span> de 201<text:span text:style-name="T24">8</text:span>.</text:p>
          <text:p text:style-name="P24"/>
        </text:list-header>
      </text:list>
      <text:p text:style-name="P7"/>
      <text:p text:style-name="P8">Vereador <text:span text:style-name="T20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23">Obs.: Redação conforme o original do autor.</text:p>
      <text:p text:style-name="P2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7" meta:character-count="1581" meta:non-whitespace-character-count="13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