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38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4c24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0c6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1e9d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4c24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76"/>
    </style:style>
    <style:style style:name="T12" style:family="text">
      <style:text-properties officeooo:rsid="003f0c65"/>
    </style:style>
    <style:style style:name="T13" style:family="text">
      <style:text-properties officeooo:rsid="0043f42f"/>
    </style:style>
    <style:style style:name="T14" style:family="text">
      <style:text-properties officeooo:rsid="0044c2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4"/>PEDIDO DE PROVIDÊNCIAS Nº <text:span text:style-name="T14">1.857</text:span>/201<text:span text:style-name="T12">8</text:span></text:p>
      <text:p text:style-name="P16">Operação tapa-buracos <text:span text:style-name="T12">(totalizando 10 buracos) </text:span>na <text:span text:style-name="T12">Rua Odon Cavalcanti, no Bairro Canudos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3">Operação tapa-buracos na </text:span><text:span text:style-name="T4">Rua Odon Cavalcant</text:span><text:span text:style-name="T7">i</text:span><text:span text:style-name="T4">, em frente aos nºs </text:span><text:span text:style-name="T6">626, 746, 820, 856, 864, 877, 905, 935, 989 e 1037,</text:span><text:span text:style-name="T4"> no </text:span><text:span text:style-name="T7">B</text:span><text:span text:style-name="T4">airro Canudos</text:span><text:span text:style-name="T3">,</text:span><text:span text:style-name="T2"> </text:span><text:span text:style-name="T5">uma vez que é conveniente que a via esteja em boas condições de uso, a fim de evitar acidentes e prejuízos ao contribuinte.</text:span></text:p>
      <text:p text:style-name="P9">Novo Hamburgo, <text:span text:style-name="T13">20 de abril </text:span>de 201<text:span text:style-name="T12">8</text:span>.</text:p>
      <text:p text:style-name="P9"/>
      <text:p text:style-name="P11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0" meta:character-count="1038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