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c1a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210c" officeooo:paragraph-rsid="0012210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c1a9" officeooo:paragraph-rsid="0012210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b46e2" officeooo:paragraph-rsid="001b46e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9640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f92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6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officeooo:rsid="007b63f1"/>
    </style:style>
    <style:style style:name="T8" style:family="text">
      <style:text-properties officeooo:rsid="0012210c"/>
    </style:style>
    <style:style style:name="T9" style:family="text">
      <style:text-properties officeooo:rsid="00148366"/>
    </style:style>
    <style:style style:name="T10" style:family="text">
      <style:text-properties officeooo:rsid="00172610"/>
    </style:style>
    <style:style style:name="T11" style:family="text">
      <style:text-properties officeooo:rsid="001b46e2"/>
    </style:style>
    <style:style style:name="T12" style:family="text">
      <style:text-properties officeooo:rsid="001e76b6"/>
    </style:style>
    <style:style style:name="T13" style:family="text">
      <style:text-properties officeooo:rsid="001f92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REQUERIMENTO Nº </text:span><text:span text:style-name="T3">444</text:span><text:span text:style-name="T4">/201</text:span><text:span text:style-name="T2">8</text:span></text:p>
      <text:p text:style-name="P19"><text:span text:style-name="T8">I</text:span>nformações <text:span text:style-name="T10">da</text:span> <text:span text:style-name="T9">Prefeitura Municipal de Novo Hamburgo, sobre o Residencial Novo Hamburgo, no Bairro Boa Saúde.</text:span></text:p>
      <text:p text:style-name="P15"><text:span text:style-name="T8">Requer-se</text:span>, após os trâmites regimentais, <text:span text:style-name="T8">que seja </text:span>envia<text:span text:style-name="T8">da</text:span> cópia da presente proposição <text:span text:style-name="T11">ao Executivo de Novo Hamburgo</text:span>, para que <text:span text:style-name="T8">informe</text:span>:</text:p>
      <text:p text:style-name="P14"/>
      <text:p text:style-name="P17">1 – <text:span text:style-name="T11">Quantas unidades habitacionais possui o residencial;</text:span></text:p>
      <text:p text:style-name="P18">2 – Se existe unidades que gozam de benefício de isenção do IPTU;</text:p>
      <text:p text:style-name="P18">3 – Se em caso positivo qual a quantidade de beneficiários;</text:p>
      <text:p text:style-name="P18">4 – Nos casos negativos qual o fundamento jurídico para a não isenção destes.</text:p>
      <text:p text:style-name="P16"/>
      <text:p text:style-name="P14"><text:span text:style-name="T6">D</text:span><text:span text:style-name="T5">iante do exposto e sabedor da sua atenção aos anseios da comunidade, solicito vossa atenção no sentido de atender esta solicitação. </text:span></text:p>
      <text:p text:style-name="P12">Novo Hamburgo, <text:span text:style-name="T12">20 de abril </text:span>de 201<text:span text:style-name="T13">8</text:span>.</text:p>
      <text:p text:style-name="P10"/>
      <text:p text:style-name="P13">Vereador <text:span text:style-name="T7">Enio Brizola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>Obs.: Redação conforme original do autor.</text:p>
      <text:p text:style-name="P11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87" meta:character-count="1147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