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35a4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eb22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607b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7077" officeooo:paragraph-rsid="001bf193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35a4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35833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b22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707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546c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7fc2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1b1ec"/>
    </style:style>
    <style:style style:name="T9" style:family="text">
      <style:text-properties officeooo:rsid="002b3daf"/>
    </style:style>
    <style:style style:name="T10" style:family="text">
      <style:text-properties officeooo:rsid="002e8329"/>
    </style:style>
    <style:style style:name="T11" style:family="text">
      <style:text-properties officeooo:rsid="00358334"/>
    </style:style>
    <style:style style:name="T12" style:family="text">
      <style:text-properties officeooo:rsid="003eb22d"/>
    </style:style>
    <style:style style:name="T13" style:family="text">
      <style:text-properties officeooo:rsid="00435a4f"/>
    </style:style>
    <style:style style:name="T14" style:family="text">
      <style:text-properties officeooo:rsid="004a4df0"/>
    </style:style>
    <style:style style:name="T15" style:family="text">
      <style:text-properties officeooo:rsid="004c38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5">1.859</text:span>/201<text:span text:style-name="T8">8</text:span></text:p>
      <text:p text:style-name="P15"><text:span text:style-name="T12">Substituição</text:span> de lâmpada <text:span text:style-name="T11">em poste de iluminação pública </text:span>na <text:span text:style-name="T12">Rua Luxemburgo, em frente ao nº 1586, no Bairro Petrópoli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4">Substituição</text:span><text:span text:style-name="T5"> de lâmpada</text:span><text:span text:style-name="T7">s</text:span><text:span text:style-name="T5"> </text:span><text:span text:style-name="T3">em poste</text:span><text:span text:style-name="T7">s</text:span><text:span text:style-name="T3"> de iluminação pública </text:span><text:span text:style-name="T5">na </text:span><text:span text:style-name="T4">Rua Luxemburgo, em frente ao nº 1</text:span><text:span text:style-name="T7">586</text:span><text:span text:style-name="T4">, no Bairro Petrópolis. </text:span><text:span text:style-name="T6">O número da</text:span><text:span text:style-name="T7">s</text:span><text:span text:style-name="T6"> lâmpada </text:span><text:span text:style-name="T7">são</text:span><text:span text:style-name="T6"> </text:span><text:span text:style-name="T7">03634 e 03635.</text:span></text:p>
      <text:p text:style-name="P13">Novo Hamburgo, <text:span text:style-name="T14">20 de abril </text:span>de 201<text:span text:style-name="T8">8</text:span>.</text:p>
      <text:p text:style-name="P9"/>
      <text:p text:style-name="P12">Vereador <text:span text:style-name="T9">Enio Brizola</text:span></text:p>
      <text:p text:style-name="P8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<text:span text:style-name="T10">R</text:span>edação conforme original do autor </text:p>
      <text:p text:style-name="P7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53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