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f845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4c2881"/>
    </style:style>
    <style:style style:name="T8" style:family="text">
      <style:text-properties officeooo:rsid="004e1882"/>
    </style:style>
    <style:style style:name="T9" style:family="text">
      <style:text-properties officeooo:rsid="00511d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861</text:span>/201<text:span text:style-name="T6">8</text:span></text:p>
      <text:p text:style-name="P11">Operação tapa-buraco<text:span text:style-name="T6">s</text:span> <text:span text:style-name="T7">na Rua Boa Saúde, na esquina com a Rua Chuí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7">na Rua Boa Saúde, na esquina com a Rua Chuí, no Bairro Primavera,</text:span> <text:span text:style-name="T5">na esquin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0 de abril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