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6c797" officeooo:paragraph-rsid="0039dd9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de6bf" officeooo:paragraph-rsid="0039dd93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905cd"/>
    </style:style>
    <style:style style:name="T5" style:family="text">
      <style:text-properties officeooo:rsid="003674a1"/>
    </style:style>
    <style:style style:name="T6" style:family="text">
      <style:text-properties officeooo:rsid="0036c797"/>
    </style:style>
    <style:style style:name="T7" style:family="text">
      <style:text-properties officeooo:rsid="0039dd93"/>
    </style:style>
    <style:style style:name="T8" style:family="text">
      <style:text-properties officeooo:rsid="003c4c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1.862</text:span>/201<text:span text:style-name="T4">8</text:span></text:p>
      <text:p text:style-name="P10"><text:span text:style-name="T7">E</text:span>studo de viabi<text:span text:style-name="T8">lidade </text:span>para colocação de mais bancos na Capela Mortuária localizada na Rua Potiguara, n<text:span text:style-name="T7">º</text:span> 123, <text:span text:style-name="T7">no</text:span> <text:span text:style-name="T7">B</text:span>airro Canudos,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1"><text:span text:style-name="T6"><text:tab/><text:tab/>Estudo de viabilidade para colocação de mais bancos na Capela Mortuária localizada na Rua Potiguara, nº 123, no Bairro Canudos, devido a pouca quantidade que há no local.</text:span> </text:p>
      <text:p text:style-name="P8">Novo Hamburgo, <text:span text:style-name="T5">20 de abril de 2018</text:span>.</text:p>
      <text:p text:style-name="P8"/>
      <text:p text:style-name="P9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3T16:33:22.988166391</meta:print-date>
    <meta:document-statistic meta:table-count="0" meta:image-count="1" meta:object-count="0" meta:page-count="1" meta:paragraph-count="14" meta:word-count="159" meta:character-count="976" meta:non-whitespace-character-count="8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