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4f36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4f36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d00a7"/>
    </style:style>
    <style:style style:name="T5" style:family="text">
      <style:text-properties officeooo:rsid="0020c7f5"/>
    </style:style>
    <style:style style:name="T6" style:family="text">
      <style:text-properties officeooo:rsid="0036b287"/>
    </style:style>
    <style:style style:name="T7" style:family="text">
      <style:text-properties officeooo:rsid="004c2881"/>
    </style:style>
    <style:style style:name="T8" style:family="text">
      <style:text-properties officeooo:rsid="004e1882"/>
    </style:style>
    <style:style style:name="T9" style:family="text">
      <style:text-properties officeooo:rsid="004f3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1.863</text:span>/201<text:span text:style-name="T6">8</text:span></text:p>
      <text:p text:style-name="P12">Operação tapa-buraco<text:span text:style-name="T6">s</text:span> <text:span text:style-name="T7">na Rua Rio Grande do Sul, na esquina com a Rua Odon Cavalcanti, n° 2469, no 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Operação tapa-buraco<text:span text:style-name="T6">s</text:span> <text:span text:style-name="T7">na Rua Rio Grande do Sul, na esquina com a Rua Odon Cavalcanti, n° 2469, no Bairro Canudos, na esquina tem vários </text:span>buraco<text:span text:style-name="T4">s</text:span>, <text:span text:style-name="T5">e isto está causando transtornos aos veículos que trafegam pelo local, podendo até mesmo causar acidentes.</text:span></text:p>
      <text:p text:style-name="P7">Novo Hamburgo, <text:span text:style-name="T8">20 de abril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4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