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4426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89585"/>
    </style:style>
    <style:style style:name="T6" style:family="text">
      <style:text-properties officeooo:rsid="003ee919"/>
    </style:style>
    <style:style style:name="T7" style:family="text">
      <style:text-properties officeooo:rsid="0041296c"/>
    </style:style>
    <style:style style:name="T8" style:family="text">
      <style:text-properties officeooo:rsid="0044266e"/>
    </style:style>
    <style:style style:name="T9" style:family="text">
      <style:text-properties officeooo:rsid="00455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864</text:span>/201<text:span text:style-name="T5">8</text:span></text:p>
      <text:p text:style-name="P11">Limpeza e capina <text:span text:style-name="T7">em toda extensão da Rua Getúlio Vargas, no Bairro Pátri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7">em toda extensão da Rua Getúlio Vargas, no Bairro Pátria Nova,</text:span> <text:span text:style-name="T4">pois a via está com muito mato, e isto está atrapalhando a passagem de pedestres.</text:span> </text:p>
      <text:p text:style-name="P7">Novo Hamburgo, <text:span text:style-name="T8">20</text:span> <text:span text:style-name="T6">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1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