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e6bf" officeooo:paragraph-rsid="003674a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6da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06dac"/>
    </style:style>
    <style:style style:name="T5" style:family="text">
      <style:text-properties officeooo:rsid="002905cd"/>
    </style:style>
    <style:style style:name="T6" style:family="text">
      <style:text-properties officeooo:rsid="003674a1"/>
    </style:style>
    <style:style style:name="T7" style:family="text">
      <style:text-properties officeooo:rsid="0039c8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1.865</text:span>/201<text:span text:style-name="T5">8</text:span></text:p>
      <text:p text:style-name="P11">Troca de lâmpada em poste de iluminação pública n<text:span text:style-name="T6">a Rua Juarez, na esquina com a Rua Campo Bom, no Bairro Canudos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><text:span text:style-name="T4">Troca de lâmpada em poste de iluminação pública na Rua Juarez, na esquina com a Rua Campo Bom, no Bairro Canudos, pois o trecho está escuro, e isto está causando perigo e transtornos aos moradores.</text:span> </text:p>
      <text:p text:style-name="P8">Novo Hamburgo, <text:span text:style-name="T6">20 de abril de 2018</text:span>.</text:p>
      <text:p text:style-name="P8"/>
      <text:p text:style-name="P9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7" meta:character-count="987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