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b9f1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4b9f1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470bd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4470bd" style:font-name-complex="Arial1"/>
    </style:style>
    <style:style style:name="T6" style:family="text">
      <style:text-properties officeooo:rsid="004759ea" style:font-name-complex="Arial1"/>
    </style:style>
    <style:style style:name="T7" style:family="text">
      <style:text-properties officeooo:rsid="004b9f16" style:font-name-complex="Arial1"/>
    </style:style>
    <style:style style:name="T8" style:family="text">
      <style:text-properties officeooo:rsid="004470bd"/>
    </style:style>
    <style:style style:name="T9" style:family="text">
      <style:text-properties officeooo:rsid="0049383e"/>
    </style:style>
    <style:style style:name="T10" style:family="text">
      <style:text-properties officeooo:rsid="004a1899"/>
    </style:style>
    <style:style style:name="T11" style:family="text">
      <style:text-properties officeooo:rsid="004b9f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1">1.867</text:span>/201<text:span text:style-name="T9">8</text:span></text:p>
      <text:p text:style-name="P13"><text:span text:style-name="T11">Operação tapa-buracos, na Rua José João Martins, em frente ao nº 420, no Bairro Guarani.</text:span></text:p>
      <text:p text:style-name="P12"><text:span text:style-name="T2"><text:s/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7"><text:tab/><text:tab/>Operação tapa-buracos, na Rua José João Martins, em frente ao nº 420, no Bairro Guarani.</text:span></text:p>
      <text:p text:style-name="P11"><text:span text:style-name="T7"><text:tab/><text:tab/></text:span>Novo Hamburgo, <text:span text:style-name="T10">20 de abril de 2018</text:span>.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0T13:00:13.330262897</meta:print-date>
    <meta:document-statistic meta:table-count="0" meta:image-count="1" meta:object-count="0" meta:page-count="1" meta:paragraph-count="14" meta:word-count="141" meta:character-count="860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PROTOCOLAR/PROTOCOLAR/PROTOCOLAR/PROTOCOLAR/PROTOCOLAR/PROTOCOLAR/PROTOCOLAR/PROTOCOLAR/PROTOCOLAR/tmp/tmp/.broffice.org/3/user/template/modelo-2012.ott" meta:date="2014-03-06T13:16:53"/>
  </office:meta>
</office:document-meta>
</file>