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24b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221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46e2" officeooo:paragraph-rsid="001bd68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11044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d68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7261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964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226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7b63f1"/>
    </style:style>
    <style:style style:name="T9" style:family="text">
      <style:text-properties officeooo:rsid="0012210c"/>
    </style:style>
    <style:style style:name="T10" style:family="text">
      <style:text-properties officeooo:rsid="0013c1a9"/>
    </style:style>
    <style:style style:name="T11" style:family="text">
      <style:text-properties officeooo:rsid="00212bea"/>
    </style:style>
    <style:style style:name="T12" style:family="text">
      <style:text-properties officeooo:rsid="001a24b3"/>
    </style:style>
    <style:style style:name="T13" style:family="text">
      <style:text-properties officeooo:rsid="001d47de"/>
    </style:style>
    <style:style style:name="T14" style:family="text">
      <style:text-properties officeooo:rsid="002016f1"/>
    </style:style>
    <style:style style:name="T15" style:family="text">
      <style:text-properties officeooo:rsid="002226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4">445</text:span><text:span text:style-name="T5">/201</text:span><text:span text:style-name="T3">8</text:span></text:p>
      <text:p text:style-name="P19"><text:span text:style-name="T9">I</text:span>nformações <text:span text:style-name="T12">da</text:span> <text:span text:style-name="T11">Companhia Municipal de Saneamento – COMUSA, sobre o Residencial Novo Hamburgo, no Bairro Boa Saúde.</text:span></text:p>
      <text:p text:style-name="P15"><text:span text:style-name="T9">Requer-se</text:span>, após os trâmites regimentais, <text:span text:style-name="T9">que seja </text:span>envia<text:span text:style-name="T9">da</text:span> cópia da presente proposição <text:span text:style-name="T10">à Companhia Municipal de Saneamento - COMUSA</text:span>, para que <text:span text:style-name="T9">informe</text:span>:</text:p>
      <text:p text:style-name="P18"/>
      <text:p text:style-name="P17"><text:span text:style-name="T13">1</text:span> – Se existe unidades que gozam de benefício de tarifa social de água;</text:p>
      <text:p text:style-name="P17"><text:span text:style-name="T13">2</text:span> – Se em caso positivo qual a quantidade de beneficiários;</text:p>
      <text:p text:style-name="P17"><text:span text:style-name="T13">3</text:span> – Nos casos negativos qual o fundamento jurídico para a não isenção destes.</text:p>
      <text:p text:style-name="P16"/>
      <text:p text:style-name="P14"><text:span text:style-name="T7">D</text:span><text:span text:style-name="T6">iante do exposto e sabedor da sua atenção aos anseios da comunidade, solicito vossa atenção no sentido de atender esta solicitação. </text:span></text:p>
      <text:p text:style-name="P12">Novo Hamburgo, <text:span text:style-name="T14">20 de abril </text:span>de 201<text:span text:style-name="T12">8</text:span>.</text:p>
      <text:p text:style-name="P10"/>
      <text:p text:style-name="P13">Vereador <text:span text:style-name="T8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>Obs.: Redação conforme original do autor.</text:p>
      <text:p text:style-name="P11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15T08:58:52.3863958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3" meta:character-count="1117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