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d5ad" style:font-size-asian="6pt" style:font-size-complex="6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1fb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d5a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21f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106ec" officeooo:paragraph-rsid="000cd29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11b220" officeooo:paragraph-rsid="0011b22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3c1a9" officeooo:paragraph-rsid="001e8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3c1a9" officeooo:paragraph-rsid="002456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e835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orphans="2" fo:widows="2" fo:hyphenation-ladder-count="no-limit" fo:text-indent="3cm" style:auto-text-indent="false" style:vertical-align="baseline"/>
      <style:text-properties style:use-window-font-color="true" style:font-name="Nimbus Roman No9 L" fo:font-size="12pt" fo:language="pt" fo:country="BR" fo:font-weight="normal" officeooo:rsid="0015e03f" officeooo:paragraph-rsid="001e8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e83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.499cm" fo:margin-bottom="0cm" loext:contextual-spacing="false" fo:text-align="justify" style:justify-single-word="false" fo:orphans="2" fo:widows="2" fo:hyphenation-ladder-count="no-limit" fo:text-indent="2.9cm" style:auto-text-indent="false" style:page-number="auto" style:text-autospace="ideograph-alpha" style:punctuation-wrap="hanging" style:line-break="strict" style:writing-mode="lr-tb"/>
      <style:text-properties style:font-name="Nimbus Roman No9 L" fo:font-size="12pt" fo:font-weight="normal" officeooo:paragraph-rsid="001e835b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d5a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021fb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e3621"/>
    </style:style>
    <style:style style:name="T3" style:family="text">
      <style:text-properties officeooo:rsid="0018aec2"/>
    </style:style>
    <style:style style:name="T4" style:family="text">
      <style:text-properties style:font-name-asian="Arial1" style:font-name-complex="Arial1"/>
    </style:style>
    <style:style style:name="T5" style:family="text">
      <style:text-properties officeooo:rsid="001cbe20" style:font-name-asian="Arial1" style:font-name-complex="Arial1"/>
    </style:style>
    <style:style style:name="T6" style:family="text">
      <style:text-properties officeooo:rsid="001e835b"/>
    </style:style>
    <style:style style:name="T7" style:family="text">
      <style:text-properties officeooo:rsid="007b63f1"/>
    </style:style>
    <style:style style:name="T8" style:family="text">
      <style:text-properties style:use-window-font-color="true" fo:language="pt" fo:country="BR" officeooo:rsid="00110443" style:font-name-asian="Times New Roman" style:language-asian="pt" style:country-asian="BR" style:font-name-complex="Arial" style:language-complex="pt" style:country-complex="BR"/>
    </style:style>
    <style:style style:name="T9" style:family="text">
      <style:text-properties style:use-window-font-color="true" fo:language="pt" fo:country="BR" officeooo:rsid="002652da" style:font-name-asian="Times New Roman" style:language-asian="pt" style:country-asian="BR" style:font-name-complex="Arial" style:language-complex="pt" style:country-complex="BR"/>
    </style:style>
    <style:style style:name="T10" style:family="text">
      <style:text-properties style:use-window-font-color="true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5f5f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e835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88c6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24568b"/>
    </style:style>
    <style:style style:name="T15" style:family="text">
      <style:text-properties officeooo:rsid="002bca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<text:span text:style-name="T3">º 446</text:span>/201<text:span text:style-name="T6">8 </text:span></text:p>
      <text:p text:style-name="P7"><text:span text:style-name="T6">I</text:span>nformaç<text:span text:style-name="T2">ões</text:span> <text:span text:style-name="T14">da Prefeitura Municipal sobre <text:s/>terras quilombolas na cidade de Novo Hamburgo.</text:span></text:p>
      <text:p text:style-name="P8">Requer-se, após os trâmites regimentais, que seja enviada cópia da presente proposição ao poder Executivo, para que disponibilize <text:span text:style-name="T3">as seguintes informações</text:span>:</text:p>
      <text:p text:style-name="P8"/>
      <text:p text:style-name="P9"/>
      <text:p text:style-name="P11">1. A Prefeitura Municipal tem conhecimento d<text:span text:style-name="T14">a </text:span>e<text:span text:style-name="T14">xistência de</text:span> terras quilombolas <text:span text:style-name="T14">na cidade de Novo Hamburgo</text:span>?</text:p>
      <text:p text:style-name="P11"/>
      <text:p text:style-name="P11">2. Se sim, quais são as medidas que a Prefeitura Municipal toma para auxiliar estas comunidades?</text:p>
      <text:p text:style-name="P11"/>
      <text:p text:style-name="P11">3. Há algum processo de titulação ou de certificação de terras quilombolas no município correndo junto ao Incra, em Brasília?</text:p>
      <text:p text:style-name="P11"/>
      <text:p text:style-name="P11">4. No caso da falta de luz, água e saneamento: <text:span text:style-name="T14">como famílias que vivem nessas terras podem proceder</text:span> para adquirir os serviços?</text:p>
      <text:p text:style-name="P10"/>
      <text:p text:style-name="P12"><text:span text:style-name="T8">D</text:span><text:span text:style-name="T9">iante do exposto e sabedor da sua atenção aos anseios da comunidade, solicito vossa atenção no sentido de atender esta solicitação. </text:span></text:p>
      <text:p text:style-name="P15"><text:span text:style-name="T10">Novo Hamburgo, </text:span><text:span text:style-name="T11">20 de </text:span><text:span text:style-name="T13">a</text:span><text:span text:style-name="T11">bril </text:span><text:span text:style-name="T10">de 201</text:span><text:span text:style-name="T12">8</text:span><text:span text:style-name="T10">.</text:span></text:p>
      <text:p text:style-name="P14"/>
      <text:p text:style-name="P13">Vereador <text:span text:style-name="T7">Enio Brizola</text:span></text:p>
      <text:p text:style-name="P13"/>
      <text:p text:style-name="P13"/>
      <text:p text:style-name="P13"/>
      <text:p text:style-name="P13"/>
      <text:p text:style-name="P5"/>
      <text:p text:style-name="P6"><text:span text:style-name="T4">Obs.: </text:span><text:span text:style-name="T5">R</text:span><text:span text:style-name="T4">edação conforme original do autor.</text:span></text:p>
      <text:p text:style-name="P16">/<text:span text:style-name="T1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5d5a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7-02-02T10:01:40</meta:creation-date>
    <dc:language>pt-BR</dc:language>
    <meta:editing-cycles>1</meta:editing-cycles>
    <meta:editing-duration>PT00H00M00S</meta:editing-duration>
    <meta:print-date>2018-04-17T09:57:51.473298269</meta:print-date>
    <meta:document-statistic meta:table-count="0" meta:image-count="1" meta:object-count="0" meta:page-count="1" meta:paragraph-count="18" meta:word-count="216" meta:character-count="1344" meta:non-whitespace-character-count="114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7-02-02T10:01:39"/>
  </office:meta>
</office:document-meta>
</file>