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20861" officeooo:paragraph-rsid="002208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20861" officeooo:paragraph-rsid="002efcd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019b7" officeooo:paragraph-rsid="00279d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a8364" officeooo:paragraph-rsid="002a836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efcdb" officeooo:paragraph-rsid="002efcd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55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c10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00f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efc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552a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79d6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c10d6" style:font-size-asian="12pt" style:font-weight-asian="normal" style:font-size-complex="12pt" style:font-weight-complex="normal"/>
    </style:style>
    <style:style style:name="T19" style:family="text">
      <style:text-properties officeooo:rsid="00220861"/>
    </style:style>
    <style:style style:name="T20" style:family="text">
      <style:text-properties officeooo:rsid="002552a7"/>
    </style:style>
    <style:style style:name="T21" style:family="text">
      <style:text-properties officeooo:rsid="0026c303"/>
    </style:style>
    <style:style style:name="T22" style:family="text">
      <style:text-properties officeooo:rsid="002c10d6"/>
    </style:style>
    <style:style style:name="T23" style:family="text">
      <style:text-properties officeooo:rsid="002ef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448</text:span><text:span text:style-name="T5">/201</text:span><text:span text:style-name="T2">8</text:span></text:p>
      <text:p text:style-name="P23"><text:span text:style-name="T13">I</text:span><text:span text:style-name="T12">nformações </text:span><text:span text:style-name="T15">da</text:span><text:span text:style-name="T14"> </text:span><text:span text:style-name="T12">Secretaria </text:span><text:span text:style-name="T16">Municipal de Saúde</text:span><text:span text:style-name="T12"> </text:span><text:span text:style-name="T16">acerca d</text:span><text:span text:style-name="T17">os serviços de </text:span><text:span text:style-name="T18">f</text:span><text:span text:style-name="T17">isioterapia no município.</text:span></text:p>
      <text:p text:style-name="P14"><text:span text:style-name="T11">Requer-se</text:span>, após os trâmites regimentais, <text:span text:style-name="T11">que seja </text:span>envia<text:span text:style-name="T11">da</text:span> cópia da presente proposição <text:span text:style-name="T20">à Secretaria Municipal de Saúde</text:span>, para que <text:span text:style-name="T11">informe</text:span>:</text:p>
      <text:p text:style-name="P15"/>
      <text:p text:style-name="P16">1 – <text:span text:style-name="T23">Quantos procedimentos são realizados pelo Centro de Fisioterapia Vale dos Sinos NH mensalmente?</text:span></text:p>
      <text:p text:style-name="P16"/>
      <text:p text:style-name="P18">2 <text:span text:style-name="T11">–</text:span> <text:span text:style-name="T23">Quantos procedimentos são realizados pela ASPEUR mensalmente?</text:span></text:p>
      <text:p text:style-name="P17"/>
      <text:p text:style-name="P19"><text:span text:style-name="T19">3</text:span> – <text:s/><text:span text:style-name="T23">Como se dá a oferta de fisioterapias por Unidade de Saúde na cidade?</text:span></text:p>
      <text:p text:style-name="P19"/>
      <text:p text:style-name="P21">4 – Se no último ano, houve outra prestadora de serviço de fisioterapia na cidade. Em caso positivo, quais eram e por quais motivos o contrato não foi renovado.</text:p>
      <text:p text:style-name="P19"/>
      <text:p text:style-name="P20">Diante do exposto e sabedor da sua atenção aos anseios da comunidade, solicito vossa atenção no sentido de atender esta solicitação.</text:p>
      <text:p text:style-name="P22"><text:span text:style-name="T6">Novo Hamburgo, </text:span><text:span text:style-name="T9">20 de abril</text:span><text:span text:style-name="T7"> </text:span><text:span text:style-name="T6">de 201</text:span><text:span text:style-name="T8">8</text:span><text:span text:style-name="T6">.</text:span></text:p>
      <text:p text:style-name="P11"/>
      <text:p text:style-name="P13">Vereador <text:span text:style-name="T10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.: <text:span text:style-name="T21">R</text:span>edação conforme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6" meta:character-count="1273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