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ac0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ea19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ac070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84f72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ac070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font-name="Nimbus Roman No9 L"/>
    </style:style>
    <style:style style:name="T30" style:family="text">
      <style:text-properties style:font-name="Nimbus Roman No9 L" officeooo:rsid="00284edc"/>
    </style:style>
    <style:style style:name="T31" style:family="text">
      <style:text-properties style:font-name="Nimbus Roman No9 L" officeooo:rsid="00284f72"/>
    </style:style>
    <style:style style:name="T32" style:family="text">
      <style:text-properties style:font-name="Nimbus Roman No9 L" officeooo:rsid="002ac070"/>
    </style:style>
    <style:style style:name="T33" style:family="text">
      <style:text-properties officeooo:rsid="00242d89"/>
    </style:style>
    <style:style style:name="T34" style:family="text">
      <style:text-properties officeooo:rsid="00284edc"/>
    </style:style>
    <style:style style:name="T35" style:family="text">
      <style:text-properties officeooo:rsid="002ea1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35">1.872</text:span>/201<text:span text:style-name="T34">8</text:span></text:p>
      <text:p text:style-name="P12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</text:span><text:span text:style-name="T14">substituição de lâmpada queimada</text:span><text:span text:style-name="T11"> </text:span><text:span text:style-name="T13">na esquina</text:span><text:span text:style-name="T4"> </text:span><text:span text:style-name="T6">d</text:span><text:span text:style-name="T5">a</text:span><text:span text:style-name="T14">s</text:span><text:span text:style-name="T5"> </text:span><text:span text:style-name="T9">R</text:span><text:span text:style-name="T7">ua</text:span><text:span text:style-name="T14">s</text:span><text:span text:style-name="T7"> </text:span><text:span text:style-name="T14">Bento Manoel e Bento Gonçalves</text:span><text:span text:style-name="T7">, </text:span><text:span text:style-name="T8">no B</text:span><text:span text:style-name="T7">airro </text:span><text:span text:style-name="T14">Operário</text:span><text:span text:style-name="T12">.</text:span></text:p>
      <text:p text:style-name="P15">Solicita-se, após os trâmites regimentais, que seja enviada cópia da presente proposição ao Poder Executivo, para que realize as seguintes providências: </text:p>
      <text:p text:style-name="P13"/>
      <text:p text:style-name="P14"><text:span text:style-name="T15">M</text:span><text:span text:style-name="T16">elhorias na </text:span><text:span text:style-name="T24">rede de </text:span><text:span text:style-name="T25">iluminação </text:span><text:span text:style-name="T22">pública</text:span><text:span text:style-name="T21"> </text:span><text:span text:style-name="T24">e </text:span><text:span text:style-name="T28">substituição de lâmpada queimada</text:span><text:span text:style-name="T24"> </text:span><text:span text:style-name="T27">na esquina</text:span><text:span text:style-name="T22"> </text:span><text:span text:style-name="T23">d</text:span><text:span text:style-name="T20">a</text:span><text:span text:style-name="T28">s</text:span><text:span text:style-name="T20"> </text:span><text:span text:style-name="T19">R</text:span><text:span text:style-name="T17">ua</text:span><text:span text:style-name="T28">s</text:span><text:span text:style-name="T17"> </text:span><text:span text:style-name="T28">Bento Manoel e Bento Gonçalves</text:span><text:span text:style-name="T17">, </text:span><text:span text:style-name="T18">no B</text:span><text:span text:style-name="T17">airro </text:span><text:span text:style-name="T28">Operário</text:span><text:span text:style-name="T26">.</text:span></text:p>
      <text:p text:style-name="P18"><text:span text:style-name="T29"><text:tab/><text:tab/></text:span></text:p>
      <text:p text:style-name="P18"><text:span text:style-name="T29"><text:tab/><text:tab/> <text:s text:c="3"/>Novo Hamburgo, </text:span><text:span text:style-name="T32">20</text:span><text:span text:style-name="T31"> de abril de</text:span><text:span text:style-name="T30"> 2018.</text:span></text:p>
      <text:p text:style-name="P17"/>
      <text:p text:style-name="P11"/>
      <text:p text:style-name="P8"/>
      <text:p text:style-name="P9">Vereador <text:span text:style-name="T33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3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20T13:03:38.135882812</meta:print-date>
    <meta:document-statistic meta:table-count="0" meta:image-count="1" meta:object-count="0" meta:page-count="1" meta:paragraph-count="15" meta:word-count="157" meta:character-count="97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tmp/mozilla_alvaro-santos0/PEDIDOS%202017/PEDIDOS%202017/PEDIDOS%202017/DOCUMENTOS%202016/.broffice.org/3/user/template/modelo-2012.ott" meta:date="2014-03-06T13:16:53"/>
  </office:meta>
</office:document-meta>
</file>