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c1a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252c8a"/>
    </style:style>
    <style:style style:name="T5" style:family="text">
      <style:text-properties officeooo:rsid="00297b43"/>
    </style:style>
    <style:style style:name="T6" style:family="text">
      <style:text-properties officeooo:rsid="002c1ae9"/>
    </style:style>
    <style:style style:name="T7" style:family="text">
      <style:text-properties officeooo:rsid="002f1140"/>
    </style:style>
    <style:style style:name="T8" style:family="text">
      <style:text-properties officeooo:rsid="002f1f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1.873</text:span>/201<text:span text:style-name="T8">8</text:span></text:p>
      <text:p text:style-name="P11">Poda de árvore <text:span text:style-name="T6">localizada na escadaria d</text:span>a Rua <text:span text:style-name="T6">Barão do Rio Branco, entre os n°s 409 e 389</text:span>, no <text:span text:style-name="T5">Bairro Operári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<text:span text:style-name="T6">localizada na escadaria d</text:span>a Rua <text:span text:style-name="T6">Barão do Rio Branco, entre os n°s 409 e 389</text:span>, no <text:span text:style-name="T5">Bairro Operário</text:span>.</text:p>
      <text:p text:style-name="P12"><text:tab/><text:tab/>Novo Hamburgo, <text:span text:style-name="T6">20 de abril de 2018.</text:span></text:p>
      <text:p text:style-name="P8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3T16:36:45.489741885</meta:print-date>
    <meta:document-statistic meta:table-count="0" meta:image-count="1" meta:object-count="0" meta:page-count="1" meta:paragraph-count="14" meta:word-count="153" meta:character-count="899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tmp/.broffice.org/3/user/template/modelo-2012.ott" meta:date="2014-03-06T13:16:53"/>
  </office:meta>
</office:document-meta>
</file>