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835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paragraph-rsid="00418179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fa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1f0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e104b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1f0a4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faac0"/>
    </style:style>
    <style:style style:name="T9" style:family="text">
      <style:text-properties officeooo:rsid="0051f0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32502435370637877" text:style-name="L1">
        <text:list-header>
          <text:p text:style-name="P11"/>
          <text:p text:style-name="P12"><text:span text:style-name="T3">PEDIDO DE PROVIDÊNCIAS Nº </text:span><text:span text:style-name="T5">1.874</text:span><text:span text:style-name="T3">/201</text:span><text:span text:style-name="T4">8</text:span></text:p>
        </text:list-header>
      </text:list>
      <text:p text:style-name="P9">Reposição da placa “<text:span text:style-name="T9">pare”</text:span> na esquina da Rua São<text:span text:style-name="T8"> Leopoldo com a Avenida Arnaldo Pereira da Silva</text:span>, <text:span text:style-name="T9">no </text:span>Bairro <text:span text:style-name="T8">Liberdade</text:span>.</text:p>
      <text:p text:style-name="P14"><text:span text:style-name="T7"><text:tab/><text:tab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7"><text:tab/><text:tab/>Reposição da placa “pare” na esquina da Rua São Leopoldo com a Avenida Arnaldo Pereira da Silva, no Bairro Liberdade.</text:span></text:p>
      <text:p text:style-name="P13"/>
      <text:p text:style-name="P15"><text:tab/><text:tab/> Novo Hamburgo, <text:span text:style-name="T8">20 de abril de 2018.</text:span></text:p>
      <text:p text:style-name="P8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6-14T09:37:03.2280361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1" meta:character-count="935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oao-souza0/PROTOCOLAR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