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c0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paragraph-rsid="0025de3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1ea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241ea1"/>
    </style:style>
    <style:style style:name="T7" style:family="text">
      <style:text-properties officeooo:rsid="0025de30"/>
    </style:style>
    <style:style style:name="T8" style:family="text">
      <style:text-properties officeooo:rsid="0026fed8"/>
    </style:style>
    <style:style style:name="T9" style:family="text">
      <style:text-properties officeooo:rsid="0027c0c3"/>
    </style:style>
    <style:style style:name="T10" style:family="text">
      <style:text-properties officeooo:rsid="0029af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1.875</text:span>/201<text:span text:style-name="T7">8</text:span></text:p>
      <text:list xml:id="list3097181454589684761" text:style-name="L1">
        <text:list-header>
          <text:p text:style-name="P14"><text:span text:style-name="T5">R</text:span>evitalização <text:span text:style-name="T8">e limpeza </text:span>da <text:span text:style-name="T6">praça Vereador Alberto Mossmann, localizada entre as Ruas Lourenço da Veiga e Adolfo Jaeger, no Bairro Ouro Branco. 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<text:span text:style-name="T8">e limpeza </text:span>da <text:span text:style-name="T6">praça </text:span><text:span text:style-name="T2">Vereador Alberto Mossmann, localizada entre as Ruas Lourenço da Veiga e Adolfo Jaeger, no Bairro Ouro Branco.</text:span></text:p>
      <text:p text:style-name="P11"><text:tab/><text:tab/>Novo Hamburgo, <text:span text:style-name="T9">20 de abril de 2018</text:span>.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4" meta:word-count="155" meta:character-count="965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PROTOCOLAR/PROTOCOLAR/PROTOCOLAR/PROTOCOLAR/PROTOCOLAR/tmp/.broffice.org/3/user/template/modelo-2012.ott" meta:date="2014-03-06T13:16:53"/>
  </office:meta>
</office:document-meta>
</file>