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f765" officeooo:paragraph-rsid="0025979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1cdf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6c1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3f6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4c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4a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ef7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113c1"/>
    </style:style>
    <style:style style:name="T12" style:family="text">
      <style:text-properties officeooo:rsid="001f4ec0"/>
    </style:style>
    <style:style style:name="T13" style:family="text">
      <style:text-properties officeooo:rsid="00224ae1"/>
    </style:style>
    <style:style style:name="T14" style:family="text">
      <style:text-properties officeooo:rsid="0024e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1.876</text:span>/201<text:span text:style-name="T13">8</text:span></text:p>
      <text:p text:style-name="P10"><text:span text:style-name="T5">Estudo de viabilidade para implantação de academia de ginástica </text:span><text:span text:style-name="T9">e uma quadra de futebol de </text:span><text:span text:style-name="T10">a</text:span><text:span text:style-name="T9">reia, </text:span><text:span text:style-name="T5">ao ar livre,</text:span><text:span text:style-name="T9"> </text:span><text:span text:style-name="T10">na</text:span><text:span text:style-name="T9"> </text:span><text:span text:style-name="T10">p</text:span><text:span text:style-name="T9">raça da Rua Monteiro Lobato, </text:span><text:span text:style-name="T10">na </text:span><text:span text:style-name="T9">esquina </text:span><text:span text:style-name="T10">com a Rua </text:span><text:span text:style-name="T9">Helmuth R</text:span><text:span text:style-name="T10">ü</text:span><text:span text:style-name="T9">ckert, no Bairro </text:span><text:span text:style-name="T10">Vila </text:span><text:span text:style-name="T9">Diehl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7">Esta solicitação foi feita pela comunidade local, que deseja em seu bairro <text:s/>aparelhos de ginástica para a prática de exercícios físicos </text:span><text:span text:style-name="T10">e</text:span><text:span text:style-name="T9"> uma quadra de futebol de areia, </text:span><text:span text:style-name="T7">proporcionando mais qualidade de vida para a comunidade, </text:span><text:span text:style-name="T6">considerando </text:span><text:span text:style-name="T8">que várias faixas etárias poderão aproveitar o local, </text:span><text:span text:style-name="T9">junto a praça da Rua Monteiro Lobato, </text:span><text:span text:style-name="T10">na </text:span><text:span text:style-name="T9">esquina com a Rua Helmuth R</text:span><text:span text:style-name="T10">ü</text:span><text:span text:style-name="T9">ckert, no Bairro </text:span><text:span text:style-name="T10">Vila </text:span><text:span text:style-name="T9">Diehl.</text:span></text:p>
      <text:p text:style-name="P13">Novo Hamburgo, <text:span text:style-name="T13">20 de abril</text:span> de 201<text:span text:style-name="T13">8</text:span>.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4">R</text:span>edação conforme original d<text:span text:style-name="T11">a</text:span> autor<text:span text:style-name="T11">a</text:span>.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10" meta:character-count="127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carolyne-andersson0/PP/2017/tmp/.broffice.org/3/user/template/modelo-2012.ott" meta:date="2014-03-06T13:16:53"/>
  </office:meta>
</office:document-meta>
</file>