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4587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04458e2"/>
    </style:style>
    <style:style style:name="T5" style:family="text">
      <style:text-properties style:use-window-font-color="true" officeooo:rsid="004587ee"/>
    </style:style>
    <style:style style:name="T6" style:family="text">
      <style:text-properties style:use-window-font-color="true" officeooo:rsid="00473d20"/>
    </style:style>
    <style:style style:name="T7" style:family="text">
      <style:text-properties style:use-window-font-color="true" officeooo:rsid="0049dae7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39d55d"/>
    </style:style>
    <style:style style:name="T12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73d2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9dae7" style:font-size-asian="12pt" style:font-weight-asian="normal" style:font-size-complex="12pt" style:font-weight-complex="normal"/>
    </style:style>
    <style:style style:name="T16" style:family="text">
      <style:text-properties officeooo:rsid="004587ee"/>
    </style:style>
    <style:style style:name="T17" style:family="text">
      <style:text-properties officeooo:rsid="0049dae7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473d2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49dae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1.877</text:span>/201<text:span text:style-name="T9">8</text:span></text:p>
      <text:p text:style-name="P15"><text:span text:style-name="T12">Patrolamento e colocação de britas </text:span><text:span text:style-name="T13">na </text:span><text:span text:style-name="T14">Estrada Francisco Waldemar B</text:span><text:span text:style-name="T15">ö</text:span><text:span text:style-name="T14">hrer, em toda</text:span><text:span text:style-name="T15"> a</text:span><text:span text:style-name="T14"> sua extensão, </text:span><text:span text:style-name="T15">n</text:span><text:span text:style-name="T14">o Bairro Lomba Grande.</text:span><text:span text:style-name="T13"> </text:span></text:p>
      <text:p text:style-name="P11"><text:span text:style-name="T16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9">Patrolamento e colocação de britas </text:span><text:span text:style-name="T18">na </text:span><text:span text:style-name="T20">Estrada Francisco Waldemar B</text:span><text:span text:style-name="T21">ö</text:span><text:span text:style-name="T20">hrer, em toda</text:span><text:span text:style-name="T21"> a</text:span><text:span text:style-name="T20"> sua extensão, </text:span><text:span text:style-name="T21">n</text:span><text:span text:style-name="T20">o Bairro Lomba Grande.</text:span><text:span text:style-name="T18"> </text:span><text:span text:style-name="T20">A via encontra-se em péssimas condições de trafegabilidade, dificultando o acesso dos moradores, e tornando-se </text:span><text:span text:style-name="T21">intransitável</text:span><text:span text:style-name="T20"> principalmente em dias de chuva.</text:span></text:p>
      <text:p text:style-name="P13">Novo Hamburgo, <text:span text:style-name="T17">20 de abril de 2018.</text:span></text:p>
      <text:p text:style-name="P14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8T10:13:42.851231243</meta:print-date>
    <meta:document-statistic meta:table-count="0" meta:image-count="1" meta:object-count="0" meta:page-count="1" meta:paragraph-count="14" meta:word-count="170" meta:character-count="1079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