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rsid="0015eaa8" officeooo:paragraph-rsid="0015eaa8" style:font-name-asian="Arial1" style:font-size-asian="12pt" style:font-weight-asian="normal" style:font-name-complex="Arial1"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0be99" officeooo:paragraph-rsid="0020be99" style:font-size-asian="12pt" style:font-weight-asian="normal" style:font-size-complex="12pt" style:font-weight-complex="normal"/>
    </style:style>
    <style:style style:name="P10"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87bba"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end" style:justify-single-word="false" fo:text-indent="0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f765" style:font-size-asian="12pt" style:font-weight-asian="bold" style:font-size-complex="12pt" style:font-weight-complex="bold"/>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rsid="001fe67c" officeooo:paragraph-rsid="002582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master-page-name="">
      <style:paragraph-properties fo:margin-left="8.999cm" fo:margin-right="0cm" fo:margin-top="1.499cm" fo:margin-bottom="1.499cm" loext:contextual-spacing="false" fo:text-align="justify" style:justify-single-word="false" fo:text-indent="0cm" style:auto-text-indent="false" style:page-number="auto"/>
      <style:text-properties style:font-name="Nimbus Roman No9 L" fo:font-size="12pt" fo:font-weight="normal" officeooo:rsid="001fe67c" officeooo:paragraph-rsid="00152f26"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3f765"/>
    </style:style>
    <style:style style:name="T4" style:family="text">
      <style:text-properties officeooo:rsid="001ac05b"/>
    </style:style>
    <style:style style:name="T5" style:family="text">
      <style:text-properties officeooo:rsid="001cafd2"/>
    </style:style>
    <style:style style:name="T6" style:family="text">
      <style:text-properties officeooo:rsid="002582da"/>
    </style:style>
    <style:style style:name="T7" style:family="text">
      <style:text-properties officeooo:rsid="00258d90"/>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6">1.878</text:span>/201<text:span text:style-name="T5">8 <text:s text:c="2"/></text:span></text:p>
      <text:p text:style-name="P14">Estudo de <text:span text:style-name="T6">v</text:span>iabilidade de <text:span text:style-name="T6">m</text:span>elhorias da <text:span text:style-name="T6">s</text:span>inalização de trânsito na Rua São Leopoldo, até o acesso da Rod<text:span text:style-name="T6">oviária</text:span> <text:span text:style-name="T6">na </text:span>B<text:span text:style-name="T7">R</text:span> 116, <text:span text:style-name="T6">no </text:span>Bairro <text:span text:style-name="T6">Liberdade.</text:span></text:p>
      <text:p text:style-name="P10"><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3">Estudo de <text:span text:style-name="T6">v</text:span>iabilidade de <text:span text:style-name="T6">m</text:span>elhorias da <text:span text:style-name="T6">s</text:span>inalização de trânsito na Rua São Leopoldo, até o acesso da Rod<text:span text:style-name="T6">oviária</text:span> <text:span text:style-name="T6">na </text:span>B<text:span text:style-name="T7">R</text:span> 116, <text:span text:style-name="T6">no </text:span>Bairro <text:span text:style-name="T6">Liberdade. </text:span>Sendo que no local, há <text:s/>intenso fluxo de veículos que trafegam em alta velocidade, havendo relatos de moradores que ocorre com frequência, acidentes nos quais, ocorreram quedas de postes, deixando os arredores sem energia elétrica. Diante dessas situações explanadas, reivindica-se o reforço da sinalização viária, como placas de limites de velocidade, <text:span text:style-name="T6">quebra-molas</text:span> e a possibilidade de uma presença mais atuante da Guarda Municipal.</text:p>
      <text:p text:style-name="P9">Novo Hamburgo, <text:span text:style-name="T6">20 de abril</text:span> de 2018.</text:p>
      <text:p text:style-name="P8"/>
      <text:p text:style-name="P11">Vereador<text:span text:style-name="T3">a Patricia Bec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Obs.: <text:span text:style-name="T6">R</text:span>edação conforme original da autora.</text:p>
      <text:p text:style-name="P7">/<text:span text:style-name="T6">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8-04-19T11:10:56.882540918</meta:print-date>
    <meta:document-statistic meta:table-count="0" meta:image-count="1" meta:object-count="0" meta:page-count="1" meta:paragraph-count="14" meta:word-count="222" meta:character-count="1399" meta:non-whitespace-character-count="1185"/>
    <meta:user-defined meta:name="Info 1"/>
    <meta:user-defined meta:name="Info 2"/>
    <meta:user-defined meta:name="Info 3"/>
    <meta:user-defined meta:name="Info 4"/>
    <meta:template xlink:type="simple" xlink:actuate="onRequest" xlink:title="modelo-2012" xlink:href="../../../../../tmp/apoiopresidencia-cmnh/PP/apoiopresidencia-cmnh/tmp/.broffice.org/3/user/template/modelo-2012.ott" meta:date="2014-03-06T13:16:53"/>
  </office:meta>
</office:document-meta>
</file>