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officeooo:paragraph-rsid="0023aaa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cf2b7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2.499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3f765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14a6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852b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929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852b9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b5fb7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92959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officeooo:rsid="00230d80"/>
    </style:style>
    <style:style style:name="T14" style:family="text">
      <style:text-properties officeooo:rsid="001f5055"/>
    </style:style>
    <style:style style:name="T15" style:family="text">
      <style:text-properties style:font-name="Nimbus Roman No9 L" fo:font-size="12pt" fo:font-weight="normal" officeooo:rsid="002852b9" style:font-size-asian="10.5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92959" style:font-size-asian="10.5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b5fb7" style:font-size-asian="10.5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14a6c" style:font-size-asian="12pt" style:font-weight-asian="normal" style:font-size-complex="12pt" style:font-weight-complex="normal"/>
    </style:style>
    <style:style style:name="T19" style:family="text">
      <style:text-properties officeooo:rsid="00278efc"/>
    </style:style>
    <style:style style:name="T20" style:family="text">
      <style:text-properties officeooo:rsid="002852b9"/>
    </style:style>
    <style:style style:name="T21" style:family="text">
      <style:text-properties officeooo:rsid="002b5f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1">1.880</text:span>/201<text:span text:style-name="T20">8 <text:s/></text:span></text:p>
      <text:p text:style-name="P11"><text:span text:style-name="T15">Reiteração d</text:span><text:span text:style-name="T17">o</text:span><text:span text:style-name="T15"> </text:span><text:span text:style-name="T17">P</text:span><text:span text:style-name="T15">edido de Providências nº 5128/2017, que solicita a operação tapa-buracos </text:span><text:span text:style-name="T16">na Rua Helmuth R</text:span><text:span text:style-name="T17">ü</text:span><text:span text:style-name="T16">ckert, </text:span><text:span text:style-name="T15">em toda </text:span><text:span text:style-name="T17">a sua </text:span><text:span text:style-name="T15">extensão, em frente </text:span><text:span text:style-name="T17">à</text:span><text:span text:style-name="T15"> </text:span><text:span text:style-name="T17">EMEF Prof. Adolfina J.M Diefenthäler</text:span><text:span text:style-name="T16">,</text:span><text:span text:style-name="T15"> no Bairro Vila Diehl</text:span><text:span text:style-name="T18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10">Reiteração d</text:span><text:span text:style-name="T11">o</text:span><text:span text:style-name="T10"> </text:span><text:span text:style-name="T11">P</text:span><text:span text:style-name="T10">edido de Providências nº 5128/2017, que solicita a operação tapa-buracos </text:span><text:span text:style-name="T12">na Rua Helmuth R</text:span><text:span text:style-name="T11">ü</text:span><text:span text:style-name="T12">ckert, </text:span><text:span text:style-name="T10">em toda </text:span><text:span text:style-name="T11">a sua </text:span><text:span text:style-name="T10">extensão, em frente </text:span><text:span text:style-name="T11">à</text:span><text:span text:style-name="T10"> </text:span><text:span text:style-name="T11">EMEF Prof. Adolfina J.M Diefenthäler</text:span><text:span text:style-name="T12">,</text:span><text:span text:style-name="T10"> no Bairro Vila Diehl</text:span><text:span text:style-name="T8">.</text:span></text:p>
      <text:p text:style-name="P14">Novo Hamburgo, <text:span text:style-name="T14">20 de abril </text:span>de 201<text:span text:style-name="T21">8</text:span>.</text:p>
      <text:p text:style-name="P9"/>
      <text:p text:style-name="P9"/>
      <text:p text:style-name="P9">Vereador<text:span text:style-name="T4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: <text:span text:style-name="T21">R</text:span>edação conforme original d<text:span text:style-name="T13">a</text:span> autor<text:span text:style-name="T13">a</text:span>.</text:p>
      <text:p text:style-name="P7">/<text:span text:style-name="T1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0T10:31:25.793310102</meta:print-date>
    <meta:document-statistic meta:table-count="0" meta:image-count="1" meta:object-count="0" meta:page-count="1" meta:paragraph-count="14" meta:word-count="177" meta:character-count="1095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/apoiopresidencia-cmnh/PP/apoiopresidencia-cmnh/PP/apoiopresidencia-cmnh/PP/2017/PP/tmp/.broffice.org/3/user/template/modelo-2012.ott" meta:date="2014-03-06T13:16:53"/>
  </office:meta>
</office:document-meta>
</file>