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174531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172bcb9" officeooo:paragraph-rsid="017f2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b004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3f3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7ed3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bd76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c40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dbd0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7f260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73f300"/>
    </style:style>
    <style:style style:name="T13" style:family="text">
      <style:text-properties style:font-name-complex="Arial"/>
    </style:style>
    <style:style style:name="T14" style:family="text">
      <style:text-properties officeooo:rsid="01237c4e" style:font-name-complex="Arial"/>
    </style:style>
    <style:style style:name="T15" style:family="text">
      <style:text-properties officeooo:rsid="017bd763" style:font-name-complex="Arial"/>
    </style:style>
    <style:style style:name="T16" style:family="text">
      <style:text-properties officeooo:rsid="000d545c"/>
    </style:style>
    <style:style style:name="T17" style:family="text">
      <style:text-properties style:font-name-asian="Arial1" style:font-name-complex="Arial1"/>
    </style:style>
    <style:style style:name="T18" style:family="text">
      <style:text-properties officeooo:rsid="00230d80" style:font-name-asian="Arial1" style:font-name-complex="Arial1"/>
    </style:style>
    <style:style style:name="T19" style:family="text">
      <style:text-properties officeooo:rsid="017f2606" style:font-name-asian="Arial1" style:font-name-complex="Arial1"/>
    </style:style>
    <style:style style:name="T20" style:family="text">
      <style:text-properties officeooo:rsid="017bd763"/>
    </style:style>
    <style:style style:name="T21" style:family="text">
      <style:text-properties officeooo:rsid="017c404e"/>
    </style:style>
    <style:style style:name="T22" style:family="text">
      <style:text-properties officeooo:rsid="017f2606"/>
    </style:style>
    <style:style style:name="T23" style:family="text">
      <style:text-properties officeooo:rsid="016b004a"/>
    </style:style>
    <style:style style:name="T24" style:family="text">
      <style:text-properties officeooo:rsid="0181de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</text:span> Nº <text:span text:style-name="T20">1.882</text:span>/201<text:span text:style-name="T24">8</text:span></text:p>
      <text:p text:style-name="P12"><text:span text:style-name="T8">D</text:span><text:span text:style-name="T5">esentupimento</text:span><text:span text:style-name="T3"> </text:span><text:span text:style-name="T7">e limpeza </text:span><text:span text:style-name="T5">d</text:span><text:span text:style-name="T9">os</text:span><text:span text:style-name="T4"> </text:span><text:span text:style-name="T5">bueiro</text:span><text:span text:style-name="T6">s,</text:span><text:span text:style-name="T4"> na </text:span><text:span text:style-name="T10">Rua Helmuth R</text:span><text:span text:style-name="T11">ü</text:span><text:span text:style-name="T10">ckert, em toda </text:span><text:span text:style-name="T11">a </text:span><text:span text:style-name="T10">sua extensão</text:span><text:span text:style-name="T9">, </text:span><text:span text:style-name="T10">no Bairro Vila Diehl.</text:span><text:span text:style-name="T9"> </text:span></text:p>
      <text:p text:style-name="P13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4"><text:span text:style-name="T20">D</text:span>esentupimento<text:span text:style-name="T23"> e limpeza </text:span>d<text:span text:style-name="T21">os </text:span>bueiro<text:span text:style-name="T12">s, na Rua Helmuth Rückert, em toda a sua extensão, no Bairro Vila Diehl. </text:span>O<text:span text:style-name="T12">s</text:span> bueiro<text:span text:style-name="T12">s </text:span>encontra<text:span text:style-name="T12">m</text:span>-se entupido<text:span text:style-name="T12">s</text:span>, causando alagamentos e ma<text:span text:style-name="T20">u</text:span> cheiro constante aos moradores. </text:p>
      <text:p text:style-name="P15">Novo Hamburgo, <text:span text:style-name="T22">20 de abril de 2018</text:span>.</text:p>
      <text:p text:style-name="P7"/>
      <text:p text:style-name="P7"><text:span text:style-name="T13">Vereadora Patr</text:span><text:span text:style-name="T15">i</text:span><text:span text:style-name="T13">cia Bec</text:span><text:span text:style-name="T14">k</text:span></text:p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7">Obs: </text:span><text:span text:style-name="T19">R</text:span><text:span text:style-name="T17">edação conforme original d</text:span><text:span text:style-name="T18">a</text:span><text:span text:style-name="T17"> autor</text:span><text:span text:style-name="T18">a</text:span><text:span text:style-name="T17">.</text:span></text:p>
      <text:p text:style-name="P11"><text:span text:style-name="T17">/</text:span>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4-23T16:44:18.972854204</dc:date>
    <meta:printed-by>João Souza</meta:printed-by>
    <meta:print-date>2018-04-23T16:44:11.483153070</meta:print-date>
    <dc:language>pt-BR</dc:language>
    <meta:editing-cycles>146</meta:editing-cycles>
    <meta:editing-duration>PT8H27M54S</meta:editing-duration>
    <dc:creator>João Souza</dc:creator>
    <meta:document-statistic meta:table-count="0" meta:image-count="1" meta:object-count="0" meta:page-count="1" meta:paragraph-count="14" meta:word-count="159" meta:character-count="989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carolyne-andersson0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