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cde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42a28"/>
    </style:style>
    <style:style style:name="T8" style:family="text">
      <style:text-properties officeooo:rsid="0068399a"/>
    </style:style>
    <style:style style:name="T9" style:family="text">
      <style:text-properties officeooo:rsid="006cd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884</text:span>/201<text:span text:style-name="T6">8</text:span></text:p>
      <text:p text:style-name="P11">Operação tapa-buraco<text:span text:style-name="T8">s na Rua Arthur Momberger, nº 1375, no B</text:span>airro <text:span text:style-name="T7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8">s na Rua Arthur Momberger, nº 1375, no B</text:span>airro <text:span text:style-name="T7">São José</text:span>, no local há buracos que estão prejudicando a passagem de veículos e pedestres, podendo vir a ocasionar acidentes. </text:p>
      <text:p text:style-name="P8">Novo Hamburgo,<text:span text:style-name="T4"> 20 de abril</text:span> de 201<text:span text:style-name="T5">8</text:span>.</text:p>
      <text:p text:style-name="P8"/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4T16:53:37.229000000</meta:print-date>
    <meta:document-statistic meta:table-count="0" meta:image-count="1" meta:object-count="0" meta:page-count="1" meta:paragraph-count="14" meta:word-count="153" meta:character-count="945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