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1d4d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5750be" style:font-size-asian="12pt" style:font-size-complex="12pt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5750be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50b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5750b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50be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51d4d6" style:font-weight-asian="normal" style:font-weight-complex="normal"/>
    </style:style>
    <style:style style:name="T7" style:family="text">
      <style:text-properties officeooo:rsid="002f5eb5" style:font-name-complex="Arial"/>
    </style:style>
    <style:style style:name="T8" style:family="text">
      <style:text-properties officeooo:rsid="003d6e29" style:font-name-complex="Arial"/>
    </style:style>
    <style:style style:name="T9" style:family="text">
      <style:text-properties officeooo:rsid="003e5d74" style:font-name-complex="Arial"/>
    </style:style>
    <style:style style:name="T10" style:family="text">
      <style:text-properties officeooo:rsid="003f0d54" style:font-name-complex="Arial"/>
    </style:style>
    <style:style style:name="T11" style:family="text">
      <style:text-properties officeooo:rsid="004b963a" style:font-name-complex="Arial"/>
    </style:style>
    <style:style style:name="T12" style:family="text">
      <style:text-properties officeooo:rsid="0051d4d6" style:font-name-complex="Arial"/>
    </style:style>
    <style:style style:name="T13" style:family="text">
      <style:text-properties officeooo:rsid="00538ac4" style:font-name-complex="Arial"/>
    </style:style>
    <style:style style:name="T14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556644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1f0c4f"/>
    </style:style>
    <style:style style:name="T17" style:family="text">
      <style:text-properties officeooo:rsid="003e5d74"/>
    </style:style>
    <style:style style:name="T18" style:family="text">
      <style:text-properties officeooo:rsid="004b963a"/>
    </style:style>
    <style:style style:name="T19" style:family="text">
      <style:text-properties officeooo:rsid="004ff2b4"/>
    </style:style>
    <style:style style:name="T20" style:family="text">
      <style:text-properties officeooo:rsid="00556644"/>
    </style:style>
    <style:style style:name="T21" style:family="text">
      <style:text-properties officeooo:rsid="0018c2b9"/>
    </style:style>
    <style:style style:name="T22" style:family="text">
      <style:text-properties officeooo:rsid="00215709"/>
    </style:style>
    <style:style style:name="T23" style:family="text">
      <style:text-properties officeooo:rsid="00158f4b"/>
    </style:style>
    <style:style style:name="T24" style:family="text">
      <style:text-properties officeooo:rsid="00576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6">º 452/</text:span>201<text:span text:style-name="T19">8</text:span></text:p>
      <text:p text:style-name="P5"><text:span text:style-name="T9">Reconhecimento de legítimo impedimento d</text:span><text:span text:style-name="T11">o</text:span><text:span text:style-name="T9"> </text:span><text:span text:style-name="T10">v</text:span><text:span text:style-name="T9">ereador </text:span><text:span text:style-name="T12">Felipe Kuhn Braun</text:span><text:span text:style-name="T9">,</text:span><text:span text:style-name="T7"> </text:span><text:span text:style-name="T12">nesta data, face a hospitalização do vereador, devido ao acidente</text:span><text:span text:style-name="T7"> </text:span><text:span text:style-name="T12">de trânsito ocorrido nesta manhã.</text:span></text:p>
      <text:p text:style-name="P10"><text:span text:style-name="T17">Requer-se</text:span>, após os trâmites regimentais, <text:span text:style-name="T17">que a Câmara reconheça </text:span><text:span text:style-name="T2"><text:s/>de legítimo impedimento d</text:span><text:span text:style-name="T3">o</text:span><text:span text:style-name="T2"> </text:span><text:span text:style-name="T4">v</text:span><text:span text:style-name="T2">ereador </text:span><text:span text:style-name="T6">Felipe Kuhn Braun</text:span><text:span text:style-name="T2">,</text:span><text:span text:style-name="T5"> </text:span><text:span text:style-name="T6">nesta data, face a hospitalização do vereador, devido ao acidente</text:span><text:span text:style-name="T5"> </text:span><text:span text:style-name="T6">de trânsito ocorrido nesta manhã.</text:span></text:p>
      <text:p text:style-name="P9"><text:span text:style-name="T7">Novo Hamburgo, </text:span><text:span text:style-name="T13">23</text:span><text:span text:style-name="T7"> de </text:span><text:span text:style-name="T13">abril</text:span><text:span text:style-name="T8"> </text:span><text:span text:style-name="T7">de 201</text:span><text:span text:style-name="T13">8</text:span><text:span text:style-name="T10">. </text:span></text:p>
      <text:p text:style-name="P14"><text:span text:style-name="T15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<text:span text:style-name="T21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2">Vereador <text:span text:style-name="T22">Felipe Kuhn Braun</text:span></text:p>
          </table:table-cell>
          <table:table-cell table:style-name="Tabela2.A1" office:value-type="string">
            <text:p text:style-name="P12">Vereador<text:span text:style-name="T23"> Vladi Lourenço</text:span></text:p>
          </table:table-cell>
        </table:table-row>
        <table:table-row>
          <table:table-cell table:style-name="Tabela2.A1" office:value-type="string">
            <text:p text:style-name="P12">Vereador <text:span text:style-name="T22">Enio Brizola</text:span></text:p>
          </table:table-cell>
          <table:table-cell table:style-name="Tabela2.A1" office:value-type="string">
            <text:p text:style-name="P13">Vereador <text:span text:style-name="T22">Gabriel Chassot</text:span></text:p>
          </table:table-cell>
        </table:table-row>
      </table:table>
      <text:p text:style-name="P1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8">os</text:span> autor<text:span text:style-name="T24">es</text:span>.</text:p>
      <text:p text:style-name="P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1" meta:image-count="1" meta:object-count="0" meta:page-count="1" meta:paragraph-count="17" meta:word-count="158" meta:character-count="1002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