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1de" style:font-size-asian="6pt" style:font-size-complex="6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924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992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992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99243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e1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99243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4a19" style:font-size-asian="12pt" style:font-weight-asian="normal" style:font-size-complex="12pt" style:font-weight-complex="normal"/>
    </style:style>
    <style:style style:name="P15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" fo:font-size="12pt" fo:font-weight="normal" officeooo:paragraph-rsid="00199243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a19"/>
    </style:style>
    <style:style style:name="T3" style:family="text">
      <style:text-properties officeooo:rsid="000d545c"/>
    </style:style>
    <style:style style:name="T4" style:family="text">
      <style:text-properties officeooo:rsid="000fd4e1"/>
    </style:style>
    <style:style style:name="T5" style:family="text">
      <style:text-properties officeooo:rsid="00117990"/>
    </style:style>
    <style:style style:name="T6" style:family="text">
      <style:text-properties officeooo:rsid="00133ea7"/>
    </style:style>
    <style:style style:name="T7" style:family="text">
      <style:text-properties officeooo:rsid="0017dc27"/>
    </style:style>
    <style:style style:name="T8" style:family="text">
      <style:text-properties officeooo:rsid="001945ed"/>
    </style:style>
    <style:style style:name="T9" style:family="text">
      <style:text-properties officeooo:rsid="0019cb99"/>
    </style:style>
    <style:style style:name="T10" style:family="text">
      <style:text-properties officeooo:rsid="00175abc"/>
    </style:style>
    <style:style style:name="T11" style:family="text">
      <style:text-properties officeooo:rsid="00163bb4"/>
    </style:style>
    <style:style style:name="T12" style:family="text">
      <style:text-properties officeooo:rsid="0012f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1.887</text:span>/201<text:span text:style-name="T10">8</text:span></text:p>
      <text:p text:style-name="P10"><text:span text:style-name="T11">V</text:span>istoria da Diretoria de Iluminação Pública na <text:span text:style-name="T12">Rua Dr. Maurício Cardoso, entre as Ruas Borges do Canto e Curupaiti, no Bairro Hamburgo Velho</text:span>.</text:p>
      <text:p text:style-name="P15">Solicita-se, após os trâmites regimentais, sirva-se enviar cópia da presente proposição ao Poder Executivo, para que realize as seguintes providências:</text:p>
      <text:p text:style-name="P11"><text:span text:style-name="T11">Vistoria da Diretoria de Iluminação Pública na Rua Dr. Maurício Cardoso, entre as Ruas Borges do Canto e Curupaiti, no Bairro Hamburgo Velho. No trecho há vários postes de iluminação pública, com suas lâmpadas apagadas, o que tem gerado grande insegurança aos transeuntes.</text:span> </text:p>
      <text:p text:style-name="P13">Novo Hamburgo, <text:span text:style-name="T10">23 de abril</text:span> de 201<text:span text:style-name="T10">8</text:span>.</text:p>
      <text:p text:style-name="P7"/>
      <text:p text:style-name="P5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1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2-05-28T16:57:49</meta:creation-date>
    <dc:date>2018-04-23T11:32:23.251587167</dc:date>
    <dc:language>pt-BR</dc:language>
    <meta:editing-cycles>11</meta:editing-cycles>
    <meta:editing-duration>PT28M3S</meta:editing-duration>
    <dc:creator>Amanda Antoni</dc:creator>
    <meta:document-statistic meta:table-count="0" meta:image-count="1" meta:object-count="0" meta:page-count="1" meta:paragraph-count="14" meta:word-count="177" meta:character-count="1093" meta:non-whitespace-character-count="92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AppData/Local/Microsoft/Windows/Temporary%20Internet%20Files/Content.IE5/.broffice.org2/user/template/base1.ott" meta:date="2012-05-28T16:57:48"/>
  </office:meta>
</office:document-meta>
</file>