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7eee7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00beb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a52"/>
    </style:style>
    <style:style style:name="T3" style:family="text">
      <style:text-properties officeooo:rsid="0015f9de"/>
    </style:style>
    <style:style style:name="T4" style:family="text">
      <style:text-properties officeooo:rsid="0017e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.888</text:span>/201<text:span text:style-name="T2">8</text:span></text:p>
      <text:p text:style-name="P8">Substituição de lâmpada queimada na Rua <text:span text:style-name="T3">Mundo Novo, em frente ao nº 947, no </text:span>Bairro Canudos.</text:p>
      <text:p text:style-name="P13">Solicita-se, após os trâmites regimentais, sirva-se enviar cópia da presente proposição ao Poder Executivo, para que realize as seguintes providências:</text:p>
      <text:p text:style-name="P12">Substituição de lâmpada queimada na Rua <text:span text:style-name="T3">Mundo Novo, em frente ao nº 947, no </text:span>Bairro Canudos. O poste de iluminação pública encontra-se com a lâmpada queimada há vários dias, o que tem ocasionado insegurança aos moradores do local e aos transeuntes.</text:p>
      <text:p text:style-name="P11">Novo Hamburgo, <text:span text:style-name="T3">23 de abril</text:span> de 201<text:span text:style-name="T2">8</text:span>.</text:p>
      <text:p text:style-name="P9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23T10:30:02.17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17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Temporary%20Internet%20Files/usr/lib/openoffice/share/template/pt-BR/CMNH/ped-provid.odt" meta:date="2010-09-29T13:22:32"/>
  </office:meta>
</office:document-meta>
</file>