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dc4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cc2b0"/>
    </style:style>
    <style:style style:name="T4" style:family="text">
      <style:text-properties officeooo:rsid="0033beed"/>
    </style:style>
    <style:style style:name="T5" style:family="text">
      <style:text-properties officeooo:rsid="0035d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.890</text:span>/201<text:span text:style-name="T3">8</text:span></text:p>
      <text:p text:style-name="P11"><text:span text:style-name="T2">O</text:span>peração tapa-buraco<text:span text:style-name="T5">s</text:span> n<text:span text:style-name="T4">o entroncamento das Ruas Colúmbia, Quirinal e Vereador Oscar Horn, no Bairro Canudos.</text:span></text:p>
      <text:p text:style-name="P6">Solicita-se, após os trâmites regimentais, sirva-se enviar cópia da presente proposição ao Poder Executivo, para que realize as seguintes providências:</text:p>
      <text:p text:style-name="P8"><text:span text:style-name="T2">O</text:span>peração tapa-buraco<text:span text:style-name="T5">s</text:span> n<text:span text:style-name="T4">o entroncamento das Ruas Colúmbia, Quirinal e Vereador Oscar Horn, no Bairro Canudos. </text:span>Neste loca<text:span text:style-name="T3">l</text:span> há <text:span text:style-name="T3">um </text:span>buraco, que tem ocasionado enorme perigo aos motoristas, <text:span text:style-name="T4">mas em especial aos motociclistas, pois ele não é extenso, porém tem profundidade. </text:span></text:p>
      <text:p text:style-name="P7">Novo Hamburgo, <text:span text:style-name="T4">23 de abril</text:span> de 201<text:span text:style-name="T3">8</text:span>.</text:p>
      <text:p text:style-name="P7"/>
      <text:p text:style-name="P12"><text:s text:c="19"/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23T11:41:24.0895727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6" meta:character-count="1073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