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f90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f90e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1" fo:font-size="12pt" fo:font-weight="normal" officeooo:paragraph-rsid="0029094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f90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9094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fo:font-weight="normal" officeooo:paragraph-rsid="00290940" style:font-size-asian="12pt" style:font-weight-asian="normal" style:font-name-complex="Nimbus Roman No9 L" style:font-size-complex="12pt" style:font-weight-complex="normal"/>
    </style:style>
    <style:style style:name="P17" style:family="paragraph" style:parent-style-name="Standard" style:master-page-name="">
      <style:paragraph-properties fo:margin-left="2.499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0f4d0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230e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ed2f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43b4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3899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4fc6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601b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0f4d0d"/>
    </style:style>
    <style:style style:name="T15" style:family="text">
      <style:text-properties officeooo:rsid="002601b9"/>
    </style:style>
    <style:style style:name="T16" style:family="text">
      <style:text-properties officeooo:rsid="00290940"/>
    </style:style>
    <style:style style:name="T17" style:family="text">
      <style:text-properties officeooo:rsid="0035dc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6">1.892</text:span>/201<text:span text:style-name="T15">8</text:span></text:p>
      <text:p text:style-name="P11"><text:span text:style-name="T14">Troca de lâmpada queimada, com urgência,</text:span> na <text:span text:style-name="T15">Rua Maria Elza Braun, nº 295, no Bairro São José.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6">Troca de lâmpada queimada, com urgência,</text:span><text:span text:style-name="T5"> na </text:span><text:span text:style-name="T13">Rua Maria Elza Braun, nº 295, no Bairro São José</text:span><text:span text:style-name="T7">.</text:span><text:span text:style-name="T8"> </text:span><text:span text:style-name="T7">E</text:span><text:span text:style-name="T8">sta é uma solicitação </text:span><text:span text:style-name="T12">da comunidade</text:span><text:span text:style-name="T8"> local, que pedem uma certa urgência </text:span><text:span text:style-name="T11">n</text:span><text:span text:style-name="T8">esta intervenção, </text:span><text:span text:style-name="T7">uma vez que </text:span><text:span text:style-name="T9">o local </text:span><text:span text:style-name="T7">fica completamente </text:span><text:span text:style-name="T12">as </text:span><text:span text:style-name="T7">escur</text:span><text:span text:style-name="T12">as</text:span><text:span text:style-name="T7"> durante a noite</text:span><text:span text:style-name="T9">, deixando inseguros os moradores e as pessoas que precisam transitar pela referida rua</text:span><text:span text:style-name="T10">.</text:span></text:p>
      <text:p text:style-name="P14"/>
      <text:p text:style-name="P17">Novo Hamburgo, <text:span text:style-name="T15">23 de abril</text:span> de 201<text:span text:style-name="T15">8</text:span>.</text:p>
      <text:p text:style-name="P10"/>
      <text:p text:style-name="P10"/>
      <text:p text:style-name="P10"/>
      <text:p text:style-name="P10"/>
      <text:p text:style-name="P10"/>
      <text:p text:style-name="P7">Vereador <text:span text:style-name="T3">Nor Boe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6">/<text:span text:style-name="T1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23T12:06:17.823660936</dc:date>
    <meta:print-date>2016-10-24T11:21:00</meta:print-date>
    <meta:editing-cycles>16</meta:editing-cycles>
    <meta:editing-duration>PT1H21M16S</meta:editing-duration>
    <meta:generator>LibreOffice/4.3.3.2$Linux_X86_64 LibreOffice_project/430m0$Build-2</meta:generator>
    <dc:creator>Amanda Antoni</dc:creator>
    <meta:document-statistic meta:table-count="0" meta:image-count="1" meta:object-count="0" meta:page-count="1" meta:paragraph-count="14" meta:word-count="185" meta:character-count="1108" meta:non-whitespace-character-count="935"/>
  </office:meta>
</office:document-meta>
</file>