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62c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62c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b15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2ce44" officeooo:paragraph-rsid="0014b1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7b7b2" officeooo:paragraph-rsid="0014b15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2ce44" officeooo:paragraph-rsid="00228bb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a62c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2f3a" officeooo:paragraph-rsid="0014b1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ce44"/>
    </style:style>
    <style:style style:name="T3" style:family="text">
      <style:text-properties officeooo:rsid="0014b155"/>
    </style:style>
    <style:style style:name="T4" style:family="text">
      <style:text-properties officeooo:rsid="000d545c"/>
    </style:style>
    <style:style style:name="T5" style:family="text">
      <style:text-properties officeooo:rsid="0029922f"/>
    </style:style>
    <style:style style:name="T6" style:family="text">
      <style:text-properties officeooo:rsid="001af9f5"/>
    </style:style>
    <style:style style:name="T7" style:family="text">
      <style:text-properties officeooo:rsid="001edceb"/>
    </style:style>
    <style:style style:name="T8" style:family="text">
      <style:text-properties fo:font-variant="normal" fo:text-transform="none" fo:color="#000000" fo:letter-spacing="normal" fo:language="pt" fo:country="BR" fo:font-style="normal" officeooo:rsid="00147d0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4094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edce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21b3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72f3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228bb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221b32"/>
    </style:style>
    <style:style style:name="T15" style:family="text">
      <style:text-properties officeooo:rsid="00228b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1.911</text:span>/<text:span text:style-name="T2">2</text:span>01<text:span text:style-name="T3">8</text:span></text:p>
      <text:p text:style-name="P15">Fechamento de <text:span text:style-name="T15">dois </text:span>buraco<text:span text:style-name="T14">s</text:span> na <text:span text:style-name="T14">Rua Vicente da Fontoura, em frente ao n° 336,</text:span> <text:span text:style-name="T7">n</text:span>o Bairro <text:span text:style-name="T7">Centro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12">Fechamento de </text:span><text:span text:style-name="T13">dois </text:span><text:span text:style-name="T12">buraco</text:span><text:span text:style-name="T11">s</text:span><text:span text:style-name="T12"> na </text:span><text:span text:style-name="T11">Rua Vicente da Fontoura, em frente ao n° 336,</text:span><text:span text:style-name="T12"> </text:span><text:span text:style-name="T10">n</text:span><text:span text:style-name="T12">o Bairro </text:span><text:span text:style-name="T10">Centro, </text:span><text:span text:style-name="T8">o asfalto encontra-se em mau estado de conservação, com </text:span><text:span text:style-name="T11">dois</text:span><text:span text:style-name="T10"> buraco</text:span><text:span text:style-name="T11">s</text:span><text:span text:style-name="T9">,</text:span><text:span text:style-name="T8"> ocasionando inúmeros transtornos para quem trafega nesta </text:span><text:span text:style-name="T11">ru</text:span><text:span text:style-name="T8">a, sendo que este local é de intenso movimento.</text:span></text:p>
      <text:p text:style-name="P9"><text:span text:style-name="T14">Moradores </text:span>vieram a este <text:span text:style-name="T6">v</text:span>ereador solicitar este reparo com urgência, mostrando-se preocupados. <text:span text:style-name="T6">O</text:span>s mesmos solicitam a benfeitoria o mais rápido possível;</text:p>
      <text:p text:style-name="P10">Desta forma, solicitamos <text:span text:style-name="T3">a</text:span> <text:span text:style-name="T3">Secretaria de Obras </text:span>Pública<text:span text:style-name="T7">s</text:span> visando a solução deste problema.</text:p>
      <text:p text:style-name="P12">Novo Hamburgo, <text:span text:style-name="T14">24 </text:span>de <text:span text:style-name="T14">abril</text:span> de 201<text:span text:style-name="T3">8</text:span>.</text:p>
      <text:p text:style-name="P13">Vereador <text:span text:style-name="T2">Gerson Peteffi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14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62c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2-21T18:19:06.655081409</meta:creation-date>
    <dc:language>pt-BR</dc:language>
    <meta:editing-cycles>1</meta:editing-cycles>
    <meta:editing-duration>P0D</meta:editing-duration>
    <meta:print-date>2018-03-06T10:00:50.749000000</meta:print-date>
    <meta:document-statistic meta:table-count="0" meta:image-count="1" meta:object-count="0" meta:page-count="1" meta:paragraph-count="16" meta:word-count="206" meta:character-count="1283" meta:non-whitespace-character-count="10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libreoffice/share/template/common/CMNH/ped-provid.ott" meta:date="2018-02-21T18:19:06.274217497"/>
  </office:meta>
</office:document-meta>
</file>