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e59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5e59d" officeooo:paragraph-rsid="0015e59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2f26" officeooo:paragraph-rsid="0015e5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056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2f26" officeooo:paragraph-rsid="0015e59d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5e59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5e59d" officeooo:paragraph-rsid="0015e59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officeooo:rsid="0015e59d"/>
    </style:style>
    <style:style style:name="T5" style:family="text">
      <style:text-properties officeooo:rsid="00174161"/>
    </style:style>
    <style:style style:name="T6" style:family="text">
      <style:text-properties officeooo:rsid="00190569"/>
    </style:style>
    <style:style style:name="T7" style:family="text">
      <style:text-properties officeooo:rsid="001a1952"/>
    </style:style>
    <style:style style:name="T8" style:family="text">
      <style:text-properties fo:font-variant="normal" fo:text-transform="none" fo:color="#000000" fo:letter-spacing="normal" fo:language="pt" fo:country="BR" fo:font-style="normal" officeooo:rsid="00152f26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1.921</text:span>/201<text:span text:style-name="T6">8</text:span></text:p>
      <text:p text:style-name="P12"><text:span text:style-name="T6">Reitera o Pedido de Providências nº 1.964/2017, que solicita o e</text:span>studo de viabilidade para implantação de um quebra-molas, na <text:span text:style-name="T7">R</text:span>ua <text:span text:style-name="T5">Júlio Kunz</text:span>, em frente ao <text:span text:style-name="T4">n</text:span>º <text:span text:style-name="T4">65</text:span>, no <text:span text:style-name="T7">B</text:span>airro <text:span text:style-name="T4">Hamburgo Velho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Reiteração do Pedido de Providências nº 1.964/2017, que solicita o e</text:span>studo de viabilidade para implantação de um quebra-molas, na <text:span text:style-name="T7">R</text:span>ua <text:span text:style-name="T5">Júlio Kunz</text:span>, em frente ao <text:span text:style-name="T4">n</text:span>º <text:span text:style-name="T4">65</text:span>, no <text:span text:style-name="T7">B</text:span>airro <text:span text:style-name="T4">Hamburgo Velho.</text:span> O objetivo é diminuir os riscos de acidentes causados por excesso de velocidade no local.</text:p>
      <text:p text:style-name="P14"><text:tab/><text:tab/>Novo Hamburgo, <text:span text:style-name="T6">24 de abril</text:span> de 201<text:span text:style-name="T6">8</text:span>.</text:p>
      <text:p text:style-name="P11"/>
      <text:p text:style-name="P11"><text:tab/></text:p>
      <text:p text:style-name="P11"><text:tab/><text:tab/> <text:s text:c="61"/><text:tab/> <text:s/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>Obs.: redação conforme original d<text:span text:style-name="T7">o autor</text:span>.</text:p>
      <text:p text:style-name="P7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3T13:23:01.693539809</meta:print-date>
    <meta:document-statistic meta:table-count="0" meta:image-count="1" meta:object-count="0" meta:page-count="1" meta:paragraph-count="15" meta:word-count="188" meta:character-count="1215" meta:non-whitespace-character-count="9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