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37c6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eb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3aeb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fc80" officeooo:paragraph-rsid="004010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5fc80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9dda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aebd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010a0" style:font-size-asian="12pt" style:font-weight-asian="normal" style:font-size-complex="12pt" style:font-weight-complex="normal"/>
    </style:style>
    <style:style style:name="T7" style:family="text">
      <style:text-properties officeooo:rsid="002cd313"/>
    </style:style>
    <style:style style:name="T8" style:family="text">
      <style:text-properties officeooo:rsid="00306b6b"/>
    </style:style>
    <style:style style:name="T9" style:family="text">
      <style:text-properties officeooo:rsid="0037d45c"/>
    </style:style>
    <style:style style:name="T10" style:family="text">
      <style:text-properties officeooo:rsid="0039ddaf"/>
    </style:style>
    <style:style style:name="T11" style:family="text">
      <style:text-properties officeooo:rsid="003ca58f"/>
    </style:style>
    <style:style style:name="T12" style:family="text">
      <style:text-properties officeooo:rsid="003d5d88"/>
    </style:style>
    <style:style style:name="T13" style:family="text">
      <style:text-properties officeooo:rsid="004010a0"/>
    </style:style>
    <style:style style:name="T14" style:family="text">
      <style:text-properties officeooo:rsid="003aebd2"/>
    </style:style>
    <style:style style:name="T15" style:family="text">
      <style:text-properties officeooo:rsid="0031ab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1.938</text:span>/201<text:span text:style-name="T9">8</text:span></text:p>
      <text:p text:style-name="P12"><text:span text:style-name="T3">Reiteração do Pedido de Providência n</text:span><text:span text:style-name="T4">º</text:span><text:span text:style-name="T3"> </text:span><text:span text:style-name="T5">506/2018</text:span><text:span text:style-name="T3">, que solicita</text:span><text:span text:style-name="T2"> </text:span><text:span text:style-name="T5">operação tapa-buraco</text:span><text:span text:style-name="T6">s</text:span><text:span text:style-name="T5"> na Rua Inglaterra, em frente ao nº 415, no </text:span><text:span text:style-name="T6">B</text:span><text:span text:style-name="T5">airro Petrópolis.</text:span></text:p>
      <text:p text:style-name="P13"><text:span text:style-name="T7">S</text:span>olicita, após os trâmites regimentais, <text:span text:style-name="T7">que seja </text:span>envia<text:span text:style-name="T7">da</text:span> cópia da presente proposição ao <text:span text:style-name="T7">Poder Executivo</text:span>, para que <text:span text:style-name="T7">realize as seguintes providências</text:span>:</text:p>
      <text:p text:style-name="P14"/>
      <text:p text:style-name="P15">Reiteração do Pedido de Providência n<text:span text:style-name="T10">º</text:span> <text:span text:style-name="T14">506/2018</text:span>, que solicita<text:span text:style-name="T15"> operação tapa-buracos na Rua Inglaterra, em frente ao nº 415, no Bairro Petrópolis</text:span>.</text:p>
      <text:p text:style-name="P16">Novo Hamburgo, <text:span text:style-name="T12">24 de abril de 2018.</text:span></text:p>
      <text:p text:style-name="P10"/>
      <text:p text:style-name="P10"/>
      <text:p text:style-name="P11">Vereador <text:span text:style-name="T11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8">R</text:span>edação conforme original do autor.</text:p>
      <text:p text:style-name="P8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manda Antoni</dc:creator>
    <dc:date>2018-04-24T14:05:12.226005407</dc:date>
    <meta:printed-by>Roger Correa</meta:printed-by>
    <meta:print-date>2015-05-18T16:47:35</meta:print-date>
    <dc:language>pt-BR</dc:language>
    <meta:editing-cycles>111</meta:editing-cycles>
    <meta:editing-duration>PT5H27M46S</meta:editing-duration>
    <meta:document-statistic meta:table-count="0" meta:image-count="1" meta:object-count="0" meta:page-count="1" meta:paragraph-count="14" meta:word-count="155" meta:character-count="964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ROTOCOLAR/usr/lib/openoffice/share/template/pt-BR/CMNH/timbre-doc-vazio.odt" meta:date="2010-09-01T14:48:09"/>
  </office:meta>
</office:document-meta>
</file>