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94ff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84f72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94ff5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" fo:language="pt" fo:country="BR" officeooo:rsid="00284f72" style:font-name-asian="Times New Roman" style:font-size-asian="10.5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language="pt" fo:country="BR" officeooo:rsid="00294ff5" style:font-name-asian="Times New Roman" style:font-size-asian="10.5pt" style:language-asian="pt" style:country-asian="BR" style:font-name-complex="Times New Roman" style:language-complex="pt" style:country-complex="BR"/>
    </style:style>
    <style:style style:name="T29" style:family="text">
      <style:text-properties style:font-name="Nimbus Roman No9 L"/>
    </style:style>
    <style:style style:name="T30" style:family="text">
      <style:text-properties style:font-name="Nimbus Roman No9 L" officeooo:rsid="00284edc"/>
    </style:style>
    <style:style style:name="T31" style:family="text">
      <style:text-properties style:font-name="Nimbus Roman No9 L" officeooo:rsid="00284f72"/>
    </style:style>
    <style:style style:name="T32" style:family="text">
      <style:text-properties style:font-name="Nimbus Roman No9 L" officeooo:rsid="00294ff5"/>
    </style:style>
    <style:style style:name="T33" style:family="text">
      <style:text-properties officeooo:rsid="00242d89"/>
    </style:style>
    <style:style style:name="T34" style:family="text">
      <style:text-properties officeooo:rsid="00284edc"/>
    </style:style>
    <style:style style:name="T35" style:family="text">
      <style:text-properties officeooo:rsid="002c29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35">1.953</text:span>/201<text:span text:style-name="T34">8</text:span></text:p>
      <text:p text:style-name="P12"><text:span text:style-name="T3">M</text:span><text:span text:style-name="T2">elhorias na </text:span><text:span text:style-name="T11">rede de </text:span><text:span text:style-name="T2">iluminação </text:span><text:span text:style-name="T4">pública</text:span><text:span text:style-name="T10"> </text:span><text:span text:style-name="T11">e retirada de fios soltos </text:span><text:span text:style-name="T13">na esquina</text:span><text:span text:style-name="T4"> </text:span><text:span text:style-name="T6">d</text:span><text:span text:style-name="T5">a</text:span><text:span text:style-name="T13">s</text:span><text:span text:style-name="T5"> </text:span><text:span text:style-name="T9">R</text:span><text:span text:style-name="T7">ua</text:span><text:span text:style-name="T13">s</text:span><text:span text:style-name="T7"> </text:span><text:span text:style-name="T14">Onze de Junho e Euclides Cunha</text:span><text:span text:style-name="T7">, </text:span><text:span text:style-name="T8">no B</text:span><text:span text:style-name="T7">airro </text:span><text:span text:style-name="T14">Operário</text:span><text:span text:style-name="T12">.</text:span></text:p>
      <text:p text:style-name="P18"><text:s text:c="14"/>Solicita-se, após os trâmites regimentais, que seja enviada cópia da presente proposição ao Poder Executivo, para que realize as seguintes providências: </text:p>
      <text:p text:style-name="P14"/>
      <text:p text:style-name="P17"><text:span text:style-name="T15"><text:s text:c="22"/>M</text:span><text:span text:style-name="T16">elhorias na </text:span><text:span text:style-name="T24">rede de </text:span><text:span text:style-name="T25">iluminação </text:span><text:span text:style-name="T22">pública</text:span><text:span text:style-name="T21"> </text:span><text:span text:style-name="T24">e retirada de fios soltos </text:span><text:span text:style-name="T27">na esquina</text:span><text:span text:style-name="T22"> </text:span><text:span text:style-name="T23">d</text:span><text:span text:style-name="T20">a</text:span><text:span text:style-name="T27">s</text:span><text:span text:style-name="T20"> </text:span><text:span text:style-name="T19">R</text:span><text:span text:style-name="T17">ua</text:span><text:span text:style-name="T27">s</text:span><text:span text:style-name="T17"> </text:span><text:span text:style-name="T28">Onze de Junho e Euclides Cunha</text:span><text:span text:style-name="T17">, </text:span><text:span text:style-name="T18">no B</text:span><text:span text:style-name="T17">airro </text:span><text:span text:style-name="T28">Operário</text:span><text:span text:style-name="T26">.</text:span></text:p>
      <text:p text:style-name="P15"/>
      <text:p text:style-name="P19"><text:span text:style-name="T29"><text:tab/><text:tab/>Novo Hamburgo, </text:span><text:span text:style-name="T32">24</text:span><text:span text:style-name="T31"> de abril de</text:span><text:span text:style-name="T30"> 2018.</text:span></text:p>
      <text:p text:style-name="P13"/>
      <text:p text:style-name="P11"/>
      <text:p text:style-name="P8"/>
      <text:p text:style-name="P9">Vereador <text:span text:style-name="T33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3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52:14.496910521</meta:print-date>
    <meta:document-statistic meta:table-count="0" meta:image-count="1" meta:object-count="0" meta:page-count="1" meta:paragraph-count="14" meta:word-count="159" meta:character-count="990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joao-souza0/PROTOCOLAR/PROTOCOLAR/PROTOCOLAR/PROTOCOLAR/PROTOCOLAR/tmp/mozilla_alvaro-santos0/PEDIDOS%202017/PEDIDOS%202017/PEDIDOS%202017/DOCUMENTOS%202016/.broffice.org/3/user/template/modelo-2012.ott" meta:date="2014-03-06T13:16:53"/>
  </office:meta>
</office:document-meta>
</file>