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71e39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2498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8306b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4cf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189dd5" officeooo:paragraph-rsid="0028306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306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11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8306b" style:font-size-asian="12pt" style:font-size-complex="12pt"/>
    </style:style>
    <style:style style:name="P13" style:family="paragraph" style:parent-style-name="Standard">
      <style:paragraph-properties fo:margin-left="11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8306b" style:font-size-asian="12pt" style:font-size-complex="12pt"/>
    </style:style>
    <style:style style:name="P14" style:family="paragraph" style:parent-style-name="Standard" style:master-page-name="">
      <style:paragraph-properties fo:margin-left="12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8306b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985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f92dc" style:font-weight-asian="normal" style:font-weight-complex="normal"/>
    </style:style>
    <style:style style:name="T5" style:family="text">
      <style:text-properties fo:font-weight="normal" officeooo:rsid="00249855" style:font-weight-asian="normal" style:font-weight-complex="normal"/>
    </style:style>
    <style:style style:name="T6" style:family="text">
      <style:text-properties fo:font-weight="normal" officeooo:rsid="002bfd04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4985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3bd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cb5f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1e39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233bd6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4cfce" style:font-size-asian="12pt" style:font-weight-asian="normal" style:font-size-complex="12pt" style:font-weight-complex="normal"/>
    </style:style>
    <style:style style:name="T18" style:family="text">
      <style:text-properties fo:color="#1d2129" fo:font-size="12pt" style:text-underline-style="none" fo:font-weight="normal" officeooo:rsid="001a709a" style:font-size-asian="12pt" style:font-weight-asian="normal" style:font-size-complex="12pt" style:font-weight-complex="normal"/>
    </style:style>
    <style:style style:name="T19" style:family="text">
      <style:text-properties fo:color="#1d2129" fo:font-size="12pt" style:text-underline-style="none" fo:font-weight="normal" officeooo:rsid="001dde48" style:font-size-asian="12pt" style:font-weight-asian="normal" style:font-size-complex="12pt" style:font-weight-complex="normal"/>
    </style:style>
    <style:style style:name="T20" style:family="text">
      <style:text-properties fo:color="#1d2129"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1" style:family="text">
      <style:text-properties fo:color="#1d2129" fo:font-size="12pt" style:text-underline-style="none" fo:font-weight="normal" officeooo:rsid="00249855" style:font-size-asian="12pt" style:font-weight-asian="normal" style:font-size-complex="12pt" style:font-weight-complex="normal"/>
    </style:style>
    <style:style style:name="T22" style:family="text">
      <style:text-properties fo:color="#1d2129" fo:font-size="12pt" style:text-underline-style="none" fo:font-weight="normal" officeooo:rsid="0024cfce" style:font-size-asian="12pt" style:font-weight-asian="normal" style:font-size-complex="12pt" style:font-weight-complex="normal"/>
    </style:style>
    <style:style style:name="T23" style:family="text">
      <style:text-properties officeooo:rsid="00249855"/>
    </style:style>
    <style:style style:name="T24" style:family="text">
      <style:text-properties officeooo:rsid="000d545c"/>
    </style:style>
    <style:style style:name="T25" style:family="text">
      <style:text-properties officeooo:rsid="00271e39"/>
    </style:style>
    <style:style style:name="T26" style:family="text">
      <style:text-properties officeooo:rsid="003ffc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5">1.994</text:span>/<text:span text:style-name="T7">2018</text:span></text:p>
      <text:p text:style-name="P8"><text:span text:style-name="T23">Reiteração do Pedido de Providências nº 473/2018 que solicita operação tapa-buracos em toda a extensão da Rua Athanásio Becker, no Bairro Canudos</text:span>. </text:p>
      <text:p text:style-name="P6"><text:span text:style-name="T24">Solicita-se</text:span><text:span text:style-name="T8">, após os trâmites regimentais, </text:span><text:span text:style-name="T24">que seja enviada </text:span><text:span text:style-name="T8">cópia da presente proposição ao </text:span><text:span text:style-name="T24">Poder Executivo</text:span><text:span text:style-name="T8">, para que </text:span><text:span text:style-name="T24">realize as seguintes providências:</text:span></text:p>
      <text:p text:style-name="P5"><text:span text:style-name="T9">Reiteração do Pedido de Providências nº 473/2018 que solicita operação tapa-buracos em toda a extensão da Rua Athanásio Becker, no Bairro Canudos</text:span><text:span text:style-name="T8">. </text:span><text:span text:style-name="T11">A quantidade de buracos na</text:span><text:span text:style-name="T10"> </text:span><text:span text:style-name="T13">rua </text:span><text:span text:style-name="T11">é impressionante</text:span><text:span text:style-name="T12"> </text:span><text:span text:style-name="T11">e </text:span><text:span text:style-name="T13">isso</text:span><text:span text:style-name="T11"> tem </text:span><text:span text:style-name="T14">dificulta</text:span><text:span text:style-name="T15">do</text:span><text:span text:style-name="T14"> o trânsito de veículos </text:span><text:span text:style-name="T15">no local</text:span><text:span text:style-name="T14">, </text:span><text:span text:style-name="T15">uma intervenção do Poder Público no local é</text:span><text:span text:style-name="T14"> </text:span><text:span text:style-name="T16">urgente e necessário. </text:span><text:span text:style-name="T18">Segundo os moradores do local, </text:span><text:span text:style-name="T22">tal situação</text:span><text:span text:style-name="T19">, tem colocado em risco os moradores e transeuntes, principalmente </text:span><text:span text:style-name="T22">as</text:span><text:span text:style-name="T20"> crianças </text:span><text:span text:style-name="T21">que frequentam as escolas da região </text:span><text:span text:style-name="T22">e,</text:span><text:span text:style-name="T16"> </text:span><text:span text:style-name="T17">o</text:span><text:span text:style-name="T16"> risco de acontecerem </text:span><text:span text:style-name="T17">atropelamentos </text:span><text:span text:style-name="T16">quando os veículos tentam desviar dos buracos </text:span><text:span text:style-name="T15">é grande. </text:span></text:p>
      <text:p text:style-name="P7"><text:span text:style-name="T3">N</text:span><text:span text:style-name="T1">ovo Hamburgo, </text:span><text:span text:style-name="T5">26</text:span><text:span text:style-name="T2"> de</text:span><text:span text:style-name="T4"> </text:span><text:span text:style-name="T6">abril</text:span><text:span text:style-name="T2"> </text:span><text:span text:style-name="T1">de 201</text:span><text:span text:style-name="T5">8</text:span><text:span text:style-name="T1">.</text:span></text:p>
      <text:p text:style-name="P12"/>
      <text:p text:style-name="P13"/>
      <text:p text:style-name="P13"/>
      <text:p text:style-name="P14">Vereador <text:span text:style-name="T7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<text:span text:style-name="T26">R</text:span>edação conforme original do autor.</text:p>
      <text:p text:style-name="P10">/<text:span text:style-name="T2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30T10:32:34.981621859</dc:date>
    <meta:printed-by>Amanda Antoni</meta:printed-by>
    <meta:print-date>2018-04-26T12:54:54.049351633</meta:print-date>
    <dc:language>pt-BR</dc:language>
    <meta:editing-cycles>126</meta:editing-cycles>
    <meta:editing-duration>PT10H15M42S</meta:editing-duration>
    <dc:creator>Amanda Antoni</dc:creator>
    <meta:document-statistic meta:table-count="0" meta:image-count="1" meta:object-count="0" meta:page-count="1" meta:paragraph-count="14" meta:word-count="223" meta:character-count="1393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