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570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fc80" officeooo:paragraph-rsid="003e337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5fc8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9dda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ebd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b570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e3375" style:font-size-asian="12pt" style:font-weight-asian="normal" style:font-size-complex="12pt" style:font-weight-complex="normal"/>
    </style:style>
    <style:style style:name="T8" style:family="text">
      <style:text-properties officeooo:rsid="002cd313"/>
    </style:style>
    <style:style style:name="T9" style:family="text">
      <style:text-properties officeooo:rsid="00306b6b"/>
    </style:style>
    <style:style style:name="T10" style:family="text">
      <style:text-properties officeooo:rsid="0037d45c"/>
    </style:style>
    <style:style style:name="T11" style:family="text">
      <style:text-properties officeooo:rsid="0039ddaf"/>
    </style:style>
    <style:style style:name="T12" style:family="text">
      <style:text-properties officeooo:rsid="003b5700"/>
    </style:style>
    <style:style style:name="T13" style:family="text">
      <style:text-properties officeooo:rsid="003bf7b9"/>
    </style:style>
    <style:style style:name="T14" style:family="text">
      <style:text-properties officeooo:rsid="003e3375"/>
    </style:style>
    <style:style style:name="T15" style:family="text">
      <style:text-properties officeooo:rsid="003aebd2"/>
    </style:style>
    <style:style style:name="T16" style:family="text">
      <style:text-properties officeooo:rsid="0031a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.007</text:span>/201<text:span text:style-name="T10">8</text:span></text:p>
      <text:p text:style-name="P12"><text:span text:style-name="T3">Reiteração do Pedido de Providência</text:span><text:span text:style-name="T7">s</text:span><text:span text:style-name="T3"> n</text:span><text:span text:style-name="T4">º</text:span><text:span text:style-name="T3"> </text:span><text:span text:style-name="T5">5</text:span><text:span text:style-name="T6">10</text:span><text:span text:style-name="T5">/2018</text:span><text:span text:style-name="T3">, que solicita</text:span><text:span text:style-name="T2"> </text:span><text:span text:style-name="T5">operação tapa-buraco</text:span><text:span text:style-name="T7">s</text:span><text:span text:style-name="T5"> na Rua Inglaterra, </text:span><text:span text:style-name="T7">na</text:span><text:span text:style-name="T5"> </text:span><text:span text:style-name="T6">esquina com a Rua </text:span><text:span text:style-name="T7">Suíça</text:span><text:span text:style-name="T5">, no </text:span><text:span text:style-name="T7">B</text:span><text:span text:style-name="T5">airro Petrópolis.</text:span></text:p>
      <text:p text:style-name="P14"><text:span text:style-name="T8">S</text:span>olicita, após os trâmites regimentais, <text:span text:style-name="T8">que seja </text:span>envia<text:span text:style-name="T8">da</text:span> cópia da presente proposição ao <text:span text:style-name="T8">Poder Executivo</text:span>, para que <text:span text:style-name="T8">realize as seguintes providências</text:span>:</text:p>
      <text:p text:style-name="P15">Reiteração do Pedido de Providência<text:span text:style-name="T14">s</text:span> n<text:span text:style-name="T11">º</text:span> <text:span text:style-name="T15">510/2018</text:span>, que solicita<text:span text:style-name="T16"> operação tapa-buracos na Rua Inglaterra, na esquina com a Rua Suíça, no Bairro Petrópolis</text:span>.</text:p>
      <text:p text:style-name="P16">Novo Hamburgo, <text:span text:style-name="T13">26 de abril de 2018.</text:span></text:p>
      <text:p text:style-name="P10"/>
      <text:p text:style-name="P10"/>
      <text:p text:style-name="P11">Vereador <text:span text:style-name="T1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4-27T08:36:39.191541082</dc:date>
    <meta:printed-by>Camila Silveira</meta:printed-by>
    <meta:print-date>2018-04-26T09:41:02.631171921</meta:print-date>
    <dc:language>pt-BR</dc:language>
    <meta:editing-cycles>113</meta:editing-cycles>
    <meta:editing-duration>PT5H31M22S</meta:editing-duration>
    <meta:document-statistic meta:table-count="0" meta:image-count="1" meta:object-count="0" meta:page-count="1" meta:paragraph-count="14" meta:word-count="157" meta:character-count="98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ROTOCOLAR/usr/lib/openoffice/share/template/pt-BR/CMNH/timbre-doc-vazio.odt" meta:date="2010-09-01T14:48:09"/>
  </office:meta>
</office:document-meta>
</file>