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8710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78710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78710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6ec4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78710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7871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78710" style:font-size-asian="12pt" style:font-size-complex="12pt"/>
    </style:style>
    <style:style style:name="T26" style:family="text">
      <style:text-properties officeooo:rsid="00778710"/>
    </style:style>
    <style:style style:name="T27" style:family="text">
      <style:text-properties officeooo:rsid="00794c35"/>
    </style:style>
    <style:style style:name="T28" style:family="text">
      <style:text-properties officeooo:rsid="007c305f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7c305f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7c30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488</text:span>/201<text:span text:style-name="T22">8</text:span></text:p>
      <text:p text:style-name="P7"/>
      <text:p text:style-name="P8"/>
      <text:p text:style-name="P12"/>
      <text:p text:style-name="P22">Voto de Congratulações <text:span text:style-name="T7">à Termoline Indústria e Comércio Ltda. pela passagem de </text:span>seus <text:span text:style-name="T26">18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Termoline Indústria e Comércio Ltda.</text:span><text:span text:style-name="T6"> em maio do ano corrente, está completando 18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Termoline Indústria e Comércio Ltda. pela passagem de </text:span><text:span text:style-name="T9">seus </text:span><text:span text:style-name="T11">18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7">30 de abril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 original do autor.</text:p>
      <text:p text:style-name="P23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8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