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49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49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49c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9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49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font-weight="normal" officeooo:rsid="0013812d" officeooo:paragraph-rsid="001449c2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style:text-underline-style="none" fo:font-weight="normal" officeooo:paragraph-rsid="001449c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449c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449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c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4c269"/>
    </style:style>
    <style:style style:name="T2" style:family="text">
      <style:text-properties officeooo:rsid="0013812d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02c7938" fo:background-color="transparent" loext:char-shading-value="0" style:font-name-asian="Nimbus Roman No9 L1" style:font-name-complex="Nimbus Roman No9 L1"/>
    </style:style>
    <style:style style:name="T5" style:family="text">
      <style:text-properties style:use-window-font-color="true" officeooo:rsid="0018fd3a" fo:background-color="transparent" loext:char-shading-value="0" style:font-name-asian="Nimbus Roman No9 L1" style:font-name-complex="Nimbus Roman No9 L1"/>
    </style:style>
    <style:style style:name="T6" style:family="text">
      <style:text-properties style:use-window-font-color="true" officeooo:rsid="001a0c67" fo:background-color="transparent" loext:char-shading-value="0" style:font-name-asian="Nimbus Roman No9 L1" style:font-name-complex="Nimbus Roman No9 L1"/>
    </style:style>
    <style:style style:name="T7" style:family="text">
      <style:text-properties officeooo:rsid="001449c2"/>
    </style:style>
    <style:style style:name="T8" style:family="text">
      <style:text-properties officeooo:rsid="00166bf5"/>
    </style:style>
    <style:style style:name="T9" style:family="text">
      <style:text-properties officeooo:rsid="0027a7fa"/>
    </style:style>
    <style:style style:name="T10" style:family="text">
      <style:text-properties officeooo:rsid="001b8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2.132</text:span>/201<text:span text:style-name="T1">8</text:span></text:p>
      <text:p text:style-name="P9"><text:span text:style-name="T10">Limpeza e capina em toda a extensão da Rua Chapecó, no Bairro São José</text:span>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4">É necessária a limpeza e capina do local, pois com o mato alto é possível que </text:span><text:span text:style-name="T6">haja</text:span><text:span text:style-name="T4"> a proliferação de insetos, o que acarreta prejuízos à saúde da população, além </text:span><text:span text:style-name="T5">de</text:span><text:span text:style-name="T4"> dificulta</text:span><text:span text:style-name="T5">r</text:span><text:span text:style-name="T4"> a visibilidade dos moradores que ali moram.</text:span></text:p>
      <text:p text:style-name="P11">Sabedores da atenção aos reais anseios da comunidade, contamos com seu apoio neste pedido.</text:p>
      <text:p text:style-name="P14">Novo Hamburgo, <text:span text:style-name="T7">30 <text:s/>de abril de 2018.</text:span></text:p>
      <text:p text:style-name="P10">Vereador <text:s/><text:span text:style-name="T2">Gerson Peteffi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4-26T10:09:07.27008315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3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26T10:09:06.911156898"/>
  </office:meta>
</office:document-meta>
</file>