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41c5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001a"/>
    </style:style>
    <style:style style:name="T5" style:family="text">
      <style:text-properties officeooo:rsid="0027948e"/>
    </style:style>
    <style:style style:name="T6" style:family="text">
      <style:text-properties officeooo:rsid="001a1541"/>
    </style:style>
    <style:style style:name="T7" style:family="text">
      <style:text-properties officeooo:rsid="00311d5d"/>
    </style:style>
    <style:style style:name="T8" style:family="text">
      <style:text-properties officeooo:rsid="0039d6a2"/>
    </style:style>
    <style:style style:name="T9" style:family="text">
      <style:text-properties officeooo:rsid="003ce6f0"/>
    </style:style>
    <style:style style:name="T10" style:family="text">
      <style:text-properties officeooo:rsid="00413a19"/>
    </style:style>
    <style:style style:name="T11" style:family="text">
      <style:text-properties officeooo:rsid="0041c538"/>
    </style:style>
    <style:style style:name="T12" style:family="text">
      <style:text-properties officeooo:rsid="00425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2.273</text:span>/201<text:span text:style-name="T7">8</text:span></text:p>
      <text:p text:style-name="P11"><text:span text:style-name="T4">Troca de</text:span> lâmpada na Rua <text:span text:style-name="T11">Coral, nº 63,</text:span> no Bairro <text:span text:style-name="T9">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<text:span text:style-name="T6"> lâmpada na Rua Coral, nº 63, no Bairro São José</text:span>, pois a lâmpada encontra-se queimada, havendo a necessidade de iluminação no local para a segurança da comunidade. </text:p>
      <text:p text:style-name="P8">Novo Hamburgo, <text:span text:style-name="T8">08 de mai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3T11:57:18.569000000</meta:print-date>
    <meta:document-statistic meta:table-count="0" meta:image-count="1" meta:object-count="0" meta:page-count="1" meta:paragraph-count="14" meta:word-count="152" meta:character-count="908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