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df722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3f150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83f150"/>
    </style:style>
    <style:style style:name="P13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1b285"/>
    </style:style>
    <style:style style:name="P14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3f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3pt" officeooo:paragraph-rsid="007803c2" style:font-size-asian="13pt" style:font-size-complex="13pt"/>
    </style:style>
    <style:style style:name="P17" style:family="paragraph" style:parent-style-name="Header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f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26c9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65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26c9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803c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8042c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4a326" style:font-size-asian="10.5pt" style:font-weight-asian="normal" style:font-size-complex="12pt" style:font-weight-complex="normal"/>
    </style:style>
    <style:style style:name="T43" style:family="text">
      <style:text-properties style:font-name="Nimbus Roman No9 L"/>
    </style:style>
    <style:style style:name="T44" style:family="text">
      <style:text-properties officeooo:rsid="0083f150"/>
    </style:style>
    <style:style style:name="T45" style:family="text">
      <style:text-properties officeooo:rsid="008a3f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4">549</text:span>/<text:span text:style-name="T35">2018</text:span></text:p>
      <text:p text:style-name="P9"><text:span text:style-name="T10">V</text:span><text:span text:style-name="T3">oto de </text:span><text:span text:style-name="T10">C</text:span><text:span text:style-name="T3">ongratulações </text:span><text:span text:style-name="T7">ao</text:span><text:span text:style-name="T8"> estudante <text:s/></text:span><text:span text:style-name="T13">Eduardo Remor de Souza</text:span><text:span text:style-name="T8">, </text:span><text:span text:style-name="T12">medalha de prata - área de engenharia - na International Conference of Young Science (ICYS).</text:span></text:p>
      <text:p text:style-name="P12"><text:span text:style-name="T14">Considerando </text:span><text:span text:style-name="T16">que o estudante da </text:span><text:span text:style-name="T43">Fundação Escola Técnica Liberato Salzano Vieira da Cunha,</text:span><text:span text:style-name="T16"> </text:span><text:span text:style-name="T30">Eduardo Remor de Souza,</text:span><text:span text:style-name="T27"> </text:span><text:span text:style-name="T28">recebeu</text:span><text:span text:style-name="T17"> </text:span><text:span text:style-name="T27">medalha de prata - área de engenharia - na International Conference of Young Science (ICYS), </text:span><text:span text:style-name="T28">realizada</text:span><text:span text:style-name="T27"> entre os dias 19 e 25 de abril, em Belgrado, Sérvia.</text:span></text:p>
      <text:p text:style-name="P11"><text:span text:style-name="T27">E</text:span><text:span text:style-name="T29">ste </text:span><text:span text:style-name="T15">credencia</text:span><text:span text:style-name="T18">mento</text:span><text:span text:style-name="T15"> pelo Cientista Beta, uma organização que visa aproximar os jovens da ciência </text:span><text:span text:style-name="T19">é um reconhecimento pela dedicação aos estudos e a constante busca por conhecimento. </text:span><text:span text:style-name="T20">Alunos motivados por seus professores, desenvolvem suas habilidades, </text:span><text:span text:style-name="T21">despertando o gosto pela ciência e pesquisa</text:span><text:span text:style-name="T20">, aplicando na prática os conceitos aprendidos, socializando conhecimento</text:span><text:span text:style-name="T21">s.</text:span></text:p>
      <text:p text:style-name="P11"><text:span text:style-name="T33">Dessa forma, requer-se que s</text:span><text:span text:style-name="T34">eja consignado em Ata Voto de Congratulações </text:span><text:span text:style-name="T22">ao</text:span><text:span text:style-name="T17"> estudante </text:span><text:span text:style-name="T30">Eduardo Remor de Souza</text:span><text:span text:style-name="T17">, </text:span><text:span text:style-name="T27">medalha de prata - área de engenharia - na International Conference of Young Science (ICYS),</text:span><text:span text:style-name="T26"> e que</text:span><text:span text:style-name="T23"> </text:span><text:span text:style-name="T24">s</text:span><text:span text:style-name="T25">eja oficiado </text:span><text:span text:style-name="T21">ao</text:span><text:span text:style-name="T25"> homenagead</text:span><text:span text:style-name="T21">o</text:span><text:span text:style-name="T25">, com as congratulações em nome desta Casa Legislativa.</text:span></text:p>
      <text:p text:style-name="P13"><text:span text:style-name="T37">Novo Hamburgo, </text:span><text:span text:style-name="T42">8</text:span><text:span text:style-name="T41"> </text:span><text:span text:style-name="T38">de </text:span><text:span text:style-name="T39">ma</text:span><text:span text:style-name="T40">io</text:span><text:span text:style-name="T38"> de 201</text:span><text:span text:style-name="T40">8</text:span><text:span text:style-name="T38">.</text:span></text:p>
      <text:p text:style-name="P14"/>
      <text:p text:style-name="P17">Vereador <text:span text:style-name="T36"><text:s/>Issur Koch</text:span></text:p>
      <text:p text:style-name="P17"/>
      <text:p text:style-name="P16"/>
      <text:p text:style-name="P10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07T13:41:57.7424448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605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