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5c12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a1d7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a1d73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96a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a1d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c12c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c1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2.278</text:span>/201<text:span text:style-name="T4">8</text:span></text:p>
      <text:p text:style-name="P8">Operação tapa-buracos na <text:span text:style-name="T13">Rua Carlos Germano Burckle, em frente ao nº 290, no Bairro Ideal. 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8">Operação tapa-buracos na </text:span><text:span text:style-name="T12">Rua Carlos Germano Burckle, em frente ao nº 290, no Bairro Ideal</text:span><text:span text:style-name="T11">.</text:span></text:p>
      <text:p text:style-name="P14"><text:span text:style-name="T6">Novo Hamburgo, 08 de maio de 2018.</text:span></text:p>
      <text:p text:style-name="P6"/>
      <text:p text:style-name="P6"/>
      <text:p text:style-name="P15"/>
      <text:p text:style-name="P16"/>
      <text:p text:style-name="P16"><text:span text:style-name="T6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13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2:43:09.290049655</meta:print-date>
    <meta:document-statistic meta:table-count="0" meta:image-count="1" meta:object-count="0" meta:page-count="1" meta:paragraph-count="14" meta:word-count="141" meta:character-count="862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