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2e8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2e8c" officeooo:paragraph-rsid="005b2e8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dad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5f5a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fo:font-size="12pt" fo:font-weight="normal" officeooo:paragraph-rsid="005f5a1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9da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5b2e8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b2e8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cd5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f5a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f5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282</text:span>/201<text:span text:style-name="T3">8</text:span></text:p>
      <text:p text:style-name="P9">Operação tapa-buracos na <text:span text:style-name="T10">Rua Dr. Boleslau Casemiro Konarzewski, em frente ao nº 83, no Bairro Santo Afonso.</text:span>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6">Operação tapa-buracos na </text:span><text:span text:style-name="T9">Rua Dr. Boleslau Casemiro Konarzewski, em frente ao nº 83, no Bairro Santo Afonso</text:span><text:span text:style-name="T7">.</text:span></text:p>
      <text:p text:style-name="P13"><text:span text:style-name="T7"/></text:p>
      <text:p text:style-name="P15"><text:span text:style-name="T7">Novo Hamburgo, 0</text:span><text:span text:style-name="T9">8</text:span><text:span text:style-name="T7"> de maio de 2018.</text:span></text:p>
      <text:p text:style-name="P17"/>
      <text:p text:style-name="P18"/>
      <text:p text:style-name="P18"/>
      <text:p text:style-name="P18"/>
      <text:p text:style-name="P18"/>
      <text:p text:style-name="P18"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<text:span text:style-name="T10">c</text:span>onforme original da autora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3:49:54.389244463</meta:print-date>
    <meta:document-statistic meta:table-count="0" meta:image-count="1" meta:object-count="0" meta:page-count="1" meta:paragraph-count="14" meta:word-count="145" meta:character-count="89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