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e28" officeooo:paragraph-rsid="0031ee2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357d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e28" officeooo:paragraph-rsid="0031ee2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001a"/>
    </style:style>
    <style:style style:name="T4" style:family="text">
      <style:text-properties officeooo:rsid="0031587c"/>
    </style:style>
    <style:style style:name="T5" style:family="text">
      <style:text-properties officeooo:rsid="0031ee28"/>
    </style:style>
    <style:style style:name="T6" style:family="text">
      <style:text-properties officeooo:rsid="00357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2.283</text:span>/201<text:span text:style-name="T4">8</text:span></text:p>
      <text:p text:style-name="P9"><text:span text:style-name="T3">Conserto de infiltração na calçada da Rua Aparados da Serra, na esquina com a Rua Araguaia, no Bairro Jardim Mauá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nserto de infiltração na calçada da Rua Aparados da Serra, na esquina com a Rua Araguaia, no Bairro Jardim Mauá.</text:p>
      <text:p text:style-name="P13"><text:span text:style-name="T5">Novo Hamburgo, 08 de maio de 2018.</text:span></text:p>
      <text:p text:style-name="P6"/>
      <text:p text:style-name="P14"/>
      <text:p text:style-name="P15"/>
      <text:p text:style-name="P15"/>
      <text:p text:style-name="P15"><text:span text:style-name="T5">Vereadora Patricia Beck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<text:span text:style-name="T6">bs</text:span>.: Redação conforme original da autora.</text:p>
      <text:p text:style-name="P7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4T14:31:26.491038959</meta:print-date>
    <meta:document-statistic meta:table-count="0" meta:image-count="1" meta:object-count="0" meta:page-count="1" meta:paragraph-count="14" meta:word-count="151" meta:character-count="907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